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67997" officeooo:paragraph-rsid="00567997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27852d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Arial1" fo:font-size="11pt" officeooo:paragraph-rsid="0057f77f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11pt" officeooo:paragraph-rsid="0059f35b" style:font-size-asian="11pt" style:font-size-complex="11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1pt" officeooo:paragraph-rsid="005994ce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1pt" officeooo:paragraph-rsid="005994ce" style:font-size-asian="11pt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color="#000000" style:font-name="Arial1" fo:font-size="10.5pt" officeooo:rsid="001a8598" style:font-name-asian="Times New Roman1" style:font-size-asian="10.5pt" style:language-asian="ru" style:country-asian="RU" style:font-name-complex="Times New Roman" style:font-size-complex="10.5pt"/>
    </style:style>
    <style:style style:name="T5" style:family="text">
      <style:text-properties fo:color="#000000" style:font-name="Arial1" fo:font-size="10.5pt" style:font-size-asian="10.5pt" style:font-name-complex="Times New Roman" style:font-size-complex="10.5pt"/>
    </style:style>
    <style:style style:name="T6" style:family="text">
      <style:text-properties fo:color="#000000" style:font-name="Arial1" fo:font-size="10.5pt" officeooo:rsid="002efae8" style:font-size-asian="10.5pt" style:font-name-complex="Times New Roman" style:font-size-complex="10.5pt"/>
    </style:style>
    <style:style style:name="T7" style:family="text">
      <style:text-properties fo:color="#000000" style:font-name="Arial1" fo:font-size="10.5pt" officeooo:rsid="0059f35b" style:font-size-asian="10.5pt" style:font-name-complex="Times New Roman" style:font-size-complex="10.5pt"/>
    </style:style>
    <style:style style:name="T8" style:family="text"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9" style:family="text">
      <style:text-properties fo:color="#000000" style:font-name="Arial" fo:font-size="10.5pt" officeooo:rsid="0057f77f" style:font-name-asian="Times New Roman1" style:font-size-asian="10.5pt" style:language-asian="ru" style:country-asian="RU" style:font-name-complex="Arial2" style:font-size-complex="10.5pt"/>
    </style:style>
    <style:style style:name="T10" style:family="text">
      <style:text-properties fo:color="#000000" fo:font-size="10.5pt" style:font-name-asian="Times New Roman1" style:font-size-asian="10.5pt" style:language-asian="ru" style:country-asian="RU" style:font-name-complex="Arial2" style:font-size-complex="10.5pt"/>
    </style:style>
    <style:style style:name="T11" style:family="text">
      <style:text-properties fo:color="#000000" fo:font-size="10.5pt" officeooo:rsid="0057f77f" style:font-name-asian="Times New Roman1" style:font-size-asian="10.5pt" style:language-asian="ru" style:country-asian="RU" style:font-name-complex="Arial2" style:font-size-complex="10.5pt"/>
    </style:style>
    <style:style style:name="T12" style:family="text">
      <style:text-properties fo:color="#000000" fo:font-size="10.5pt" officeooo:rsid="001a8598" style:font-name-asian="Times New Roman1" style:font-size-asian="10.5pt" style:language-asian="ru" style:country-asian="RU" style:font-name-complex="Times New Roman" style:font-size-complex="10.5pt"/>
    </style:style>
    <style:style style:name="T13" style:family="text">
      <style:text-properties fo:color="#000000" fo:font-size="10.5pt" style:font-size-asian="10.5pt" style:font-name-complex="Times New Roman" style:font-size-complex="10.5pt"/>
    </style:style>
    <style:style style:name="T14" style:family="text">
      <style:text-properties fo:color="#000000" fo:font-size="10.5pt" officeooo:rsid="002efae8" style:font-size-asian="10.5pt" style:font-name-complex="Times New Roman" style:font-size-complex="10.5pt"/>
    </style:style>
    <style:style style:name="T15" style:family="text">
      <style:text-properties fo:color="#000000" fo:font-size="10.5pt" officeooo:rsid="0059f35b" style:font-size-asian="10.5pt" style:font-name-complex="Times New Roman" style:font-size-complex="10.5pt"/>
    </style:style>
    <style:style style:name="T16" style:family="text">
      <style:text-properties fo:color="#000000" style:font-name-asian="Times New Roman1" style:language-asian="ru" style:country-asian="RU" style:font-name-complex="Arial2"/>
    </style:style>
    <style:style style:name="T17" style:family="text">
      <style:text-properties fo:color="#000000" officeooo:rsid="0057f77f" style:font-name-asian="Times New Roman1" style:language-asian="ru" style:country-asian="RU" style:font-name-complex="Arial2"/>
    </style:style>
    <style:style style:name="T18" style:family="text">
      <style:text-properties fo:color="#000000" officeooo:rsid="001a8598" style:font-name-asian="Times New Roman1" style:language-asian="ru" style:country-asian="RU" style:font-name-complex="Times New Roman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officeooo:rsid="002efae8" style:font-name-complex="Times New Roman"/>
    </style:style>
    <style:style style:name="T21" style:family="text">
      <style:text-properties fo:color="#000000" officeooo:rsid="0059f35b" style:font-name-complex="Times New Roman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534d69" style:font-size-asian="10pt" style:font-size-complex="10pt"/>
    </style:style>
    <style:style style:name="T24" style:family="text">
      <style:text-properties fo:font-size="10pt" style:font-size-asian="10pt" style:font-name-complex="Arial2" style:font-size-complex="10pt"/>
    </style:style>
    <style:style style:name="T25" style:family="text">
      <style:text-properties fo:font-size="10pt" officeooo:rsid="001a8598" style:font-name-asian="Times New Roman1" style:font-size-asian="10pt" style:language-asian="ru" style:country-asian="RU" style:font-name-complex="Arial2" style:font-size-complex="10pt" fo:background-color="#ffffff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fo:font-size="10pt" style:font-size-asian="10pt" style:font-size-complex="10pt"/>
    </style:style>
    <style:style style:name="T28" style:family="text">
      <style:text-properties officeooo:rsid="001a8598" style:font-name-asian="Times New Roman1" style:language-asian="ru" style:country-asian="RU"/>
    </style:style>
    <style:style style:name="T29" style:family="text">
      <style:text-properties officeooo:rsid="001a8598" style:font-name-asian="Times New Roman1" style:language-asian="ru" style:country-asian="RU" style:font-name-complex="Arial2" fo:background-color="#ffffff"/>
    </style:style>
    <style:style style:name="T30" style:family="text">
      <style:text-properties officeooo:rsid="0048eda2"/>
    </style:style>
    <style:style style:name="T31" style:family="text">
      <style:text-properties officeooo:rsid="002987eb"/>
    </style:style>
    <style:style style:name="T32" style:family="text">
      <style:text-properties officeooo:rsid="00534d69"/>
    </style:style>
    <style:style style:name="T33" style:family="text">
      <style:text-properties officeooo:rsid="0057f77f"/>
    </style:style>
    <style:style style:name="T34" style:family="text">
      <style:text-properties style:font-name="Arial" fo:font-size="10pt" style:font-size-asian="10pt" style:font-name-complex="Arial2" style:font-size-complex="10pt"/>
    </style:style>
    <style:style style:name="T35" style:family="text">
      <style:text-properties style:font-name="Arial" fo:font-size="10pt" officeooo:rsid="001a8598" style:font-name-asian="Times New Roman1" style:font-size-asian="10pt" style:language-asian="ru" style:country-asian="RU" style:font-name-complex="Arial2" style:font-size-complex="10pt" fo:background-color="#ffffff"/>
    </style:style>
    <style:style style:name="T36" style:family="text">
      <style:text-properties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p text:style-name="P5">Прием заявлений, постановка детей на учет и предоставлению мест в образовательных организациях, реализующих образовательную программу дошкольного образования (детские сады)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9"><text:span text:style-name="T16">Физические лица </text:span><text:span text:style-name="T17">(р</text:span><text:span text:style-name="T36">одители (законные представители) детей в возрасте до 8 лет</text:span><text:span text:style-name="T17">)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2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3">Физические <text:s/>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7">1) заявление в Управление образования Администрации Звериноголовского района по форме согласно приложению 1 к настоящему Административному регламенту;</text:p>
            <text:p text:style-name="P7">2) документ, удостоверяющий личность родителя (законного представителя);</text:p>
            <text:p text:style-name="P7">3) свидетельство о рождении ребенка;</text:p>
            <text:p text:style-name="P7">4) свидетельство о регистрации ребенка по месту жительства, либо свидетельство о регистрации ребенка по месту пребывания;</text:p>
            <text:p text:style-name="P7">5) документ, подтверждающий полномочия представителя интересов ребенка, если заявитель не является родителем (законным представителем) этого ребенка;</text:p>
            <text:p text:style-name="P7">6) документ, подтверждающий преимущественное право, установленное действующим федеральным законодательством. Заявители, пользующиеся особыми (преимущественными) правами, установленными действующим федеральным законодательством, ежегодно, в период с 1 февраля по 31 марта, представляют в Управление образования Администрации Звериноголовского района подлинник и копию документа, подтверждающего право на льготу. 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8">- <text:s/><text:span text:style-name="T32">нет</text:span><text:span text:style-name="T26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2037357268" text:style-name="WWNum7">
              <text:list-header>
                <text:p text:style-name="P14"><text:span text:style-name="T20">- </text:span><text:span text:style-name="T21">у</text:span><text:span text:style-name="T36">ведомление о регистрации ребенка в «Книге учета будущих воспитанников МДОО»</text:span><text:span text:style-name="T19">;</text:span></text:p>
              </text:list-header>
            </text:list>
            <text:p text:style-name="P15"><text:span text:style-name="T19">- </text:span><text:span text:style-name="T21">о</text:span><text:span text:style-name="T19">тказ в постановке ребенка на учет для предоставления места в муниципальном дошкольном образовательном учреждении;</text:span></text:p>
            <text:list xml:id="list103522566527523" text:continue-numbering="true" text:style-name="WWNum7">
              <text:list-header>
                <text:p text:style-name="P13"><text:span text:style-name="T20">- </text:span><text:span text:style-name="T21">п</text:span><text:span text:style-name="T29">утевка</text:span><text:span text:style-name="T18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<text:soft-page-break/>услуги</text:p>
          </table:table-cell>
          <table:table-cell table:style-name="Таблица1.B1" office:value-type="string">
            <text:p text:style-name="P10">1) срок постановки ребенка на учет либо отказа в постановке ребенка на учет:</text:p>
            <text:p text:style-name="P10">- при личном обращении заявителя в Управление образования Администрации Звериноголовского района - не более 30 <text:soft-page-break/>минут с момента подачи заявления;</text:p>
            <text:p text:style-name="P10">- при поступлении заявления о предоставлении муниципальной услуги в Управление образования Администрации Звериноголовского района почтовым сообщением - не более 30 календарных дней со дня поступления заявления;</text:p>
            <text:p text:style-name="P10">- при поступлении заявления о предоставлении муниципальной услуги в Управление образования через Единый портал государственных и муниципальных услуг, Многофункциональным центром – не более 5 рабочих дней со дня поступления заявления. В случае предоставления заявителем документов через Многофункциональный центр срок постановки ребенка на учет либо отказа в постановке ребенка на учет исчисляется со дня передачи от Многофункционального центра таких документов в Управление образования Администрации Звериноголовского района;</text:p>
            <text:p text:style-name="P10">2) формирование Управлением образования Администрации Звериноголовского района списков детей для комплектования муниципальных дошкольных образовательных организаций:</text:p>
            <text:p text:style-name="P10">- по закрепленным территориям: ежегодно в период с 1 марта по 30 мая текущего года;</text:p>
            <text:p text:style-name="P10">- без учета закрепленной территории (на свободные места): ежегодно в период с 1 июля по 1 августа текущего года;</text:p>
            <text:p text:style-name="P10"><text:tab/>- <text:s/>в течение года по мере поступления сведений в Управление образования Администрации Звериноголовского района о наличии свободных мест в муниципальной дошкольной образовательной организации, в срок не позднее 5 рабочих дней со дня поступления сведений;</text:p>
            <text:p text:style-name="P10">3) выдача направления в муниципальную дошкольную образовательную организацию - при предоставлении места в муниципальной дошкольной образовательной организации производится в срок не более 30 минут с момента личного обращения заявителя в Управление образования Администрации Звериноголовского района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2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вериноголовского района от 06.03.2017 г. № 85 "Об <text:s text:c="2"/>утверждении Административного регламента предоставления Администрацией Звериноголовского района муниципальной услуги по приему заявлений, постановке детей на учет и предоставлению мест в образовательных организациях, реализующих образовательную программу <text:s/>дошкольного образования (детские сады)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0-06-25T10:35:20.668000000</dc:date>
    <meta:editing-duration>PT3H17M2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0" meta:word-count="493" meta:character-count="4119" meta:non-whitespace-character-count="36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