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6fb5a" officeooo:paragraph-rsid="0056fb5a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27852d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0pt" style:font-size-asian="10pt" style:font-size-complex="10pt"/>
    </style:style>
    <style:style style:name="T8" style:family="text">
      <style:text-properties officeooo:rsid="001a8598" style:font-name-asian="Times New Roman1" style:language-asian="ru" style:country-asian="RU"/>
    </style:style>
    <style:style style:name="T9" style:family="text">
      <style:text-properties officeooo:rsid="0048eda2"/>
    </style:style>
    <style:style style:name="T10" style:family="text">
      <style:text-properties officeooo:rsid="002987eb"/>
    </style:style>
    <style:style style:name="T11" style:family="text">
      <style:text-properties officeooo:rsid="00534d69"/>
    </style:style>
    <style:style style:name="T12" style:family="text">
      <style:text-properties officeooo:rsid="0056fb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5">Зачисление в общеобразовательное учреждение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9"><text:span text:style-name="T12">1. Ф</text:span>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;</text:p>
            <text:p text:style-name="P9"><text:span text:style-name="T12">2. Ю</text:span>ридические лица (за исключением государственных органов и их территориальных отделов, государственных внебюджетных фондов и их территориальных отделов, органов местного самоуправления)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2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3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7">- <text:span text:style-name="T9">з</text:span>аявление;</text:p>
            <text:p text:style-name="P7">- <text:span text:style-name="T9">д</text:span>окумент, удостоверяющий личность<text:span text:style-name="T10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8">- <text:s/><text:span text:style-name="T11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385784761" text:style-name="WWNum7">
              <text:list-header>
                <text:p text:style-name="P14"><text:span text:style-name="T1">- зачисление <text:s/>ребенка <text:s/>в общеобразовательное учреждение </text:span>;</text:p>
                <text:p text:style-name="P13"><text:span text:style-name="T1">- письменный </text:span>отказ<text:span text:style-name="T8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12">7 рабочи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2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<text:s/>от 19.03.2020 года № 78 «Об утверждении административного регламента предоставления Муниципальным казенным учреждением «Управление образования Администрации Звериноголовского района» муниципальной услуги <text:s text:c="3"/>«Зачисление <text:s/>в общеобразовательное учреждение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6</meta:editing-cycles>
    <meta:print-date>2018-08-08T10:10:00</meta:print-date>
    <meta:creation-date>2019-04-03T10:29:00</meta:creation-date>
    <dc:date>2020-06-25T09:56:54.919000000</dc:date>
    <meta:editing-duration>PT2H46M20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169" meta:character-count="1511" meta:non-whitespace-character-count="13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