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1pt" officeooo:paragraph-rsid="002efae8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576cdc" officeooo:paragraph-rsid="00576cdc" style:font-name-asian="Times New Roman1" style:font-size-asian="10.5pt" style:language-asian="ru" style:country-asian="RU" style:font-weight-asian="bold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officeooo:rsid="00240092" officeooo:paragraph-rsid="0027852d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311ea1" officeooo:paragraph-rsid="002987eb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27c00" officeooo:paragraph-rsid="00358e88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58e88" officeooo:paragraph-rsid="00358e88" style:font-size-asian="11pt" style:font-size-complex="11pt"/>
    </style:style>
    <style:style style:name="P1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1pt" officeooo:paragraph-rsid="002efae8" style:font-size-asian="11pt" style:font-name-complex="Times New Roman" style:font-size-complex="11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534d69" style:font-size-asian="10pt" style:font-size-complex="10pt"/>
    </style:style>
    <style:style style:name="T6" style:family="text">
      <style:text-properties fo:font-size="10pt" officeooo:rsid="002efae8" style:font-size-asian="10pt" style:font-name-complex="Arial2" style:font-size-complex="10pt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size="10pt" style:font-size-asian="10pt" style:font-size-complex="10pt"/>
    </style:style>
    <style:style style:name="T9" style:family="text">
      <style:text-properties officeooo:rsid="001a8598" style:font-name-asian="Times New Roman1" style:language-asian="ru" style:country-asian="RU"/>
    </style:style>
    <style:style style:name="T10" style:family="text">
      <style:text-properties officeooo:rsid="0048eda2"/>
    </style:style>
    <style:style style:name="T11" style:family="text">
      <style:text-properties officeooo:rsid="002987eb"/>
    </style:style>
    <style:style style:name="T12" style:family="text">
      <style:text-properties officeooo:rsid="00534d69"/>
    </style:style>
    <style:style style:name="T13" style:family="text">
      <style:text-properties officeooo:rsid="00576cdc"/>
    </style:style>
    <style:style style:name="T14" style:family="text">
      <style:text-properties style:font-name="Arial" fo:font-size="10pt" officeooo:rsid="002efae8" style:font-size-asian="10pt" style:font-name-complex="Arial2" style:font-size-complex="10pt"/>
    </style:style>
    <style:style style:name="T15" style:family="text">
      <style:text-properties officeooo:rsid="002efae8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Наименование услуги</text:p>
          </table:table-cell>
          <table:table-cell table:style-name="Таблица1.B1" office:value-type="string">
            <text:p text:style-name="P6">Предоставлению информации о текущей успеваемости учащегося, ведение электронного дневника и электронного журнала успеваемости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6">Администрация <text:span text:style-name="T3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10"><text:span text:style-name="T13">1. Ф</text:span>изические лица – граждане Российской Федерации, иностранные граждане и лица без гражданства, являющиеся родителями, законными представителями (опекунами, попечителями) детей в возрасте от 6 лет и 6 месяцев до 18 лет;</text:p>
            <text:p text:style-name="P10"><text:span text:style-name="T13">2. Ю</text:span>ридические лица (за исключением государственных органов и их территориальных отделов, государственных внебюджетных фондов и их территориальных отделов, органов местного самоуправления).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3">Администрацией <text:span text:style-name="T3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4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8">- <text:span text:style-name="T10">з</text:span>аявление;</text:p>
            <text:p text:style-name="P8">- <text:span text:style-name="T10">д</text:span>окумент, удостоверяющий личность<text:span text:style-name="T11">.</text:span></text:p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9">- <text:s/><text:span text:style-name="T12">нет</text:span><text:span text:style-name="T7">.</text:span></text:p>
          </table:table-cell>
        </table:table-row>
        <table:table-row table:style-name="Таблица1.1">
          <table:table-cell table:style-name="Таблица1.A1" office:value-type="string">
            <text:p text:style-name="P1">Результат<text:span text:style-name="T1">-</text:span></text:p>
          </table:table-cell>
          <table:table-cell table:style-name="Таблица1.B1" office:value-type="string">
            <text:list xml:id="list1618061662" text:style-name="WWNum7">
              <text:list-header>
                <text:p text:style-name="P2"><text:span text:style-name="T1">- у</text:span><text:span text:style-name="T15">ведомление с приложением информационной справки;</text:span></text:p>
                <text:p text:style-name="P14"><text:span text:style-name="T1">- письменный </text:span>отказ<text:span text:style-name="T9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11">Срок предоставления муниципальной услуги <text:s/>не <text:s/>должен <text:s/>превышать:</text:p>
            <text:p text:style-name="P11"><text:span text:style-name="T2">-</text:span> <text:span text:style-name="T13">7 рабочих</text:span> дней <text:s/>со <text:s/>дня <text:s/>поступления <text:s/>соответствующего <text:s/>заявления.</text:p>
            <text:p text:style-name="P12"/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6">Нет</text:p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3">Муниципальная услуга предоставляется бесплатно<text:bookmark text:name="_GoBack"/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7">Постановление Администрации Звериноголовского района <text:s/>№ 77 от 19.03.2020 «Об утверждении административного регламента предоставления Муниципальным казенным учреждением «Управление образования Администрации <text:s/>Звериноголовского <text:s/>района» муниципальной услуги по предоставлению информации о текущей успеваемости учащегося, ведение электронного дневника и электронного журнала успеваемости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5</meta:editing-cycles>
    <meta:print-date>2018-08-08T10:10:00</meta:print-date>
    <meta:creation-date>2019-04-03T10:29:00</meta:creation-date>
    <dc:date>2020-06-25T09:46:40.275000000</dc:date>
    <meta:editing-duration>PT2H46M21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9" meta:word-count="186" meta:character-count="1664" meta:non-whitespace-character-count="14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