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1pt" officeooo:paragraph-rsid="002efae8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746c2" officeooo:paragraph-rsid="005746c2" style:font-name-asian="Times New Roman1" style:font-size-asian="10.5pt" style:language-asian="ru" style:country-asian="RU" style:font-weight-asian="bold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rsid="00240092" officeooo:paragraph-rsid="0027852d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27c00" officeooo:paragraph-rsid="00358e88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58e88" officeooo:paragraph-rsid="00358e88" style:font-size-asian="11pt" style:font-size-complex="11pt"/>
    </style:style>
    <style:style style:name="P1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1pt" officeooo:paragraph-rsid="002efae8" style:font-size-asian="11pt" style:font-name-complex="Times New Roman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34d69" style:font-size-asian="10pt" style:font-size-complex="10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ize="10pt" style:font-size-asian="10pt" style:font-size-complex="10pt"/>
    </style:style>
    <style:style style:name="T8" style:family="text">
      <style:text-properties officeooo:rsid="001a8598" style:font-name-asian="Times New Roman1" style:language-asian="ru" style:country-asian="RU"/>
    </style:style>
    <style:style style:name="T9" style:family="text">
      <style:text-properties officeooo:rsid="0048eda2"/>
    </style:style>
    <style:style style:name="T10" style:family="text">
      <style:text-properties officeooo:rsid="002987eb"/>
    </style:style>
    <style:style style:name="T11" style:family="text">
      <style:text-properties officeooo:rsid="00534d69"/>
    </style:style>
    <style:style style:name="T12" style:family="text">
      <style:text-properties officeooo:rsid="005746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услуги</text:p>
          </table:table-cell>
          <table:table-cell table:style-name="Таблица1.B1" office:value-type="string">
            <text:p text:style-name="P6">Предоставлению информации об организации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6">Администрация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10"><text:span text:style-name="T12">1. Ф</text:span>изические лица – граждане Российской Федерации, иностранные граждане и лица без гражданства, являющиеся родителями, законными представителями (опекунами, попечителями) детей в возрасте от 6 лет и 6 месяцев до 18 лет;</text:p>
            <text:p text:style-name="P10"><text:span text:style-name="T12">2 Ю</text:span>ридические лица (за исключением государственных органов и их территориальных отделов, государственных внебюджетных фондов и их территориальных отделов, органов местного самоуправления).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3">Администрацией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4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8">- <text:span text:style-name="T9">з</text:span>аявление;</text:p>
            <text:p text:style-name="P8">- <text:span text:style-name="T9">д</text:span>окумент, удостоверяющий личность<text:span text:style-name="T10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9">- <text:s/><text:span text:style-name="T11">нет</text:span><text:span text:style-name="T6">.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4053578297" text:style-name="WWNum7">
              <text:list-header>
                <text:p text:style-name="P2"><text:span text:style-name="T1">- уведомление с приложением информационной справки</text:span>;</text:p>
                <text:p text:style-name="P14"><text:span text:style-name="T1">- письменный </text:span>отказ<text:span text:style-name="T8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1">Срок предоставления муниципальной услуги <text:s/>не <text:s/>должен <text:s/>превышать:</text:p>
            <text:p text:style-name="P11"><text:span text:style-name="T2">-</text:span> <text:span text:style-name="T12">7 рабочих</text:span> дней <text:s/>со <text:s/>дня <text:s/>поступления <text:s/>соответствующего <text:s/>заявления.</text:p>
            <text:p text:style-name="P12"/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6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3">Муниципальная услуга предоставляется бесплатно<text:bookmark text:name="_GoBack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7">Постановление Администрации Звериноголовского района <text:s/>№ 76 от 19.03.2020 «Об утверждении административного регламента предоставления Муниципальным казенным учреждением «Управление образования Администрации <text:s/>Звериноголовского <text:s/>района» муниципальной услуги по предоставлению информации об организации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5</meta:editing-cycles>
    <meta:print-date>2018-08-08T10:10:00</meta:print-date>
    <meta:creation-date>2019-04-03T10:29:00</meta:creation-date>
    <dc:date>2020-06-25T09:38:13.773000000</dc:date>
    <meta:editing-duration>PT2H47M30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9" meta:word-count="200" meta:character-count="1801" meta:non-whitespace-character-count="16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