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rsid="00240092" officeooo:paragraph-rsid="0027852d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7e0c4" officeooo:paragraph-rsid="0057e0c4" style:font-name-asian="Times New Roman1" style:font-size-asian="10.5pt" style:language-asian="ru" style:country-asian="RU" style:font-weight-asian="bold" style:font-name-complex="Arial2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4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5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6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534d69" style:font-size-asian="10pt" style:font-size-complex="10pt"/>
    </style:style>
    <style:style style:name="T6" style:family="text">
      <style:text-properties style:use-window-font-color="true" fo:font-size="10pt" style:font-size-asian="10pt" style:font-size-complex="10pt"/>
    </style:style>
    <style:style style:name="T7" style:family="text">
      <style:text-properties officeooo:rsid="001a8598" style:font-name-asian="Times New Roman1" style:language-asian="ru" style:country-asian="RU"/>
    </style:style>
    <style:style style:name="T8" style:family="text">
      <style:text-properties officeooo:rsid="0048eda2"/>
    </style:style>
    <style:style style:name="T9" style:family="text">
      <style:text-properties officeooo:rsid="002987eb"/>
    </style:style>
    <style:style style:name="T10" style:family="text">
      <style:text-properties officeooo:rsid="00534d69"/>
    </style:style>
    <style:style style:name="T11" style:family="text">
      <style:text-properties officeooo:rsid="0057e0c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Наименовании услуги</text:p>
          </table:table-cell>
          <table:table-cell table:style-name="Таблица1.B1" office:value-type="string">
            <text:p text:style-name="P5">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<text:s/>учебных графиках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5">Администрация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9">1. Физические лица – граждане Российской Федерации, иностранные граждане и лица без гражданства, являющиеся родителями, законными представителями (опекунами, попечителями) детей в возрасте от 6 лет и 6 месяцев до 18 лет;</text:p>
            <text:p text:style-name="P9">2. Юридические лица (за исключением государственных органов и их территориальных отделов, государственных внебюджетных фондов и их территориальных отделов, органов местного самоуправления).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">Администрацией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7">- <text:span text:style-name="T8">з</text:span>аявление;</text:p>
            <text:p text:style-name="P7">- <text:span text:style-name="T8">д</text:span>окумент, удостоверяющий личность<text:span text:style-name="T9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8">- <text:span text:style-name="T4"><text:s/></text:span><text:span text:style-name="T5">нет</text:span><text:span text:style-name="T6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3325859439" text:style-name="WWNum7">
              <text:list-header>
                <text:p text:style-name="P16"><text:span text:style-name="T1">- уведомление с приложением информационной справки</text:span>;</text:p>
                <text:p text:style-name="P15"><text:span text:style-name="T1">- письменный </text:span>отказ<text:span text:style-name="T7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0">Срок предоставления муниципальной услуги <text:s/>не <text:s/>должен <text:s/>превышать:</text:p>
            <text:p text:style-name="P10"><text:span text:style-name="T2">-</text:span> <text:span text:style-name="T11">7 рабочих</text:span> дней <text:s/>со <text:s/>дня <text:s/>поступления <text:s/>соответствующего <text:s/>заявления.</text:p>
            <text:p text:style-name="P11"/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<text:soft-page-break/>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6">Постановление Администрации Звериноголовского района <text:s/>от 11 марта <text:s/>2020 года № 70 <text:s/>«Об утверждении административного регламента предоставления Муниципальным казенным <text:s/>учреждением «Управление образования Администрации <text:s/>Звериноголовского <text:s/>района» муниципальной услуги по предоставлению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5</meta:editing-cycles>
    <meta:print-date>2018-08-08T10:10:00</meta:print-date>
    <meta:creation-date>2019-04-03T10:29:00</meta:creation-date>
    <dc:date>2020-06-25T09:28:25.882000000</dc:date>
    <meta:editing-duration>PT2H50M39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9" meta:word-count="201" meta:character-count="1780" meta:non-whitespace-character-count="15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