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f3bb2" officeooo:paragraph-rsid="005f3bb2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34d69"/>
    </style:style>
    <style:style style:name="T9" style:family="text">
      <style:text-properties officeooo:rsid="0058eca3"/>
    </style:style>
    <style:style style:name="T10" style:family="text">
      <style:text-properties officeooo:rsid="005a97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2">Выдача архивных справок, архивных выписок или копий архивных документов, находящихся в муниципальном архиве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2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1. Физические лица – граждане Российской Федерации, иностранные граждане и лица без гражданства;</text:p>
            <text:p text:style-name="P8">2. Российские и иностранные юридические лица, в том числе организации, не являющиеся юридическими лицами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- <text:span text:style-name="T6">з</text:span>аявление;</text:p>
            <text:p text:style-name="P4">- <text:span text:style-name="T10">к</text:span>опия трудовой книжки <text:span text:style-name="T10">(при наличии);</text:span></text:p>
            <text:p text:style-name="P4">- <text:span text:style-name="T10">п</text:span>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<text:span text:style-name="T10">(для получения информации ограниченного доступа)</text:span>;</text:p>
            <text:p text:style-name="P4">- <text:span text:style-name="T10">п</text:span>исьменное разрешение собственника (владельца) архивных документов, в случае если собственник или владелец архивных документов определил условия по их использованию <text:span text:style-name="T10">(если собственник или владелец архивных документов определил условия по их использованию);</text:span></text:p>
            <text:p text:style-name="P4">- <text:span text:style-name="T6">д</text:span>окумент, удостоверяющий личность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8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4192616436" text:style-name="WWNum7">
              <text:list-header>
                <text:p text:style-name="P16"><text:span text:style-name="T1">- выдача (направление) архивных справок, архивных выписок или копий архивных документов, находящихся в муниципальном архиве</text:span>;</text:p>
              </text:list-header>
            </text:list>
            <text:p text:style-name="P11">- <text:span text:style-name="T9">в</text:span>ыдача (направление) уведомления об отсутствии запрашиваемой информации;</text:p>
            <text:list xml:id="list153239163088450" text:continue-numbering="true" text:style-name="WWNum7">
              <text:list-header>
                <text:p text:style-name="P15"><text:span text:style-name="T1">- письменный </text:span>отказ<text:span text:style-name="T5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8">30 календарных</text:span> дней <text:s/>со <text:s/>дня <text:s/>поступления <text:s/>соответствующего <text:s/>заявления.</text:p>
            <text:p text:style-name="P10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Постановление Администрации <text:s/>Звериноголовского <text:s/>района от 11.03.2020. г. № 71 «Об утверждении административного регламента предоставления Администрацией <text:s/>Звериноголовского района муниципальной услуги по выдаче архивных справок, архивных выписок или копий архивных документов, находящихся в муниципальном архив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5T15:32:35.982000000</dc:date>
    <meta:editing-duration>PT3H4M4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255" meta:character-count="2158" meta:non-whitespace-character-count="1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