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0cd0" officeooo:paragraph-rsid="00570cd0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0pt" style:font-size-asian="10pt" style:font-size-complex="10pt"/>
    </style:style>
    <style:style style:name="T8" style:family="text">
      <style:text-properties officeooo:rsid="001a8598" style:font-name-asian="Times New Roman1" style:language-asian="ru" style:country-asian="RU"/>
    </style:style>
    <style:style style:name="T9" style:family="text">
      <style:text-properties officeooo:rsid="0048eda2"/>
    </style:style>
    <style:style style:name="T10" style:family="text">
      <style:text-properties officeooo:rsid="002987eb"/>
    </style:style>
    <style:style style:name="T11" style:family="text">
      <style:text-properties officeooo:rsid="00534d69"/>
    </style:style>
    <style:style style:name="T12" style:family="text">
      <style:text-properties officeooo:rsid="00570c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6">Выдача копий архивных документов, <text:s/>подтверждающих право на владение землей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6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9">Физические и юридические лица (за исключением государственных органов и их территориальных органов, органов государственных фондов и их территориальных органов, органов местного самоуправления)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3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4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7">- <text:span text:style-name="T9">з</text:span>аявление;</text:p>
            <text:p text:style-name="P7">- <text:span text:style-name="T9">д</text:span>окумент, удостоверяющий личность<text:span text:style-name="T10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8">- <text:s/><text:span text:style-name="T11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1605887888" text:style-name="WWNum7">
              <text:list-header>
                <text:p text:style-name="P14"><text:span text:style-name="T1">- копии архивных документов, подтверждающих право на владение землей</text:span>;</text:p>
                <text:p text:style-name="P14">- <text:span text:style-name="T12">у</text:span>ведомление об отсутствии запрашиваемой информации;</text:p>
                <text:p text:style-name="P13"><text:span text:style-name="T1">- письменный </text:span>отказ<text:span text:style-name="T8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1">3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<text:soft-page-break/>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">Постановление Администрации Звериноголовского района от 06.05.2018. г. № 87 «Об утверждении Административного регламента предоставления Администрацией Звериноголовского <text:s/>района муниципальной услуги по выдаче копий архивных документов, подтверждающих право на владение землей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0-06-25T09:09:23.560000000</dc:date>
    <meta:editing-duration>PT2H51M4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155" meta:character-count="1365" meta:non-whitespace-character-count="1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