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5a0280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5a0280" officeooo:paragraph-rsid="005a0280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015e3" officeooo:paragraph-rsid="006015e3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7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566a2b"/>
    </style:style>
    <style:style style:name="T6" style:family="text">
      <style:text-properties officeooo:rsid="005a02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услуги</text:p>
          </table:table-cell>
          <table:table-cell table:style-name="Таблица1.B1" office:value-type="string">
            <text:p text:style-name="P5">Перераспределение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0">Физические и юридические лица, являющиеся собственниками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1) заявление о перераспределении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;</text:p>
            <text:p text:style-name="P7">2) копии правоустанавливающих или правоудостоверяющих документов на земельный участок, принадлежащий заявителю, в случае если право собственности не зарегистрировано в Едином государственном реестре недвижимости; </text:p>
            <text:p text:style-name="P7">3) схема расположения земельного участка или земельных участков на кадастровом плане территории, в случае если отсутствует проект межевания территории, в границах которой осуществляется перераспределение земельных участков;</text:p>
            <text:p text:style-name="P9">4) документ, подтверждающий полномочия представителя заявителя, в случае если с заявлением о перераспределении земельного участка обращается представитель заявителя;</text:p>
            <text:p text:style-name="P9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7">6) согласие в письменной форме землепользователей, землевладельцев, арендаторов, залогодержателей исходных земельных участков - в случае если земельные участки, которые предлагается перераспределить, обременены правами указанных лиц.</text:p>
            <text:p text:style-name="P7">Такое согласие не требуется в следующих случаях:</text:p>
            <text:p text:style-name="P7">- перераспределение земельных участков из земельных участков, находящихся в государственной или муниципальной собственности и предоставленных государственным или муниципальным унитарным предприятиям, государственным или муниципальным учреждениям;</text:p>
            <text:p text:style-name="P7">- перераспределение земельных участков на основании решения суда, предусматривающего перераспределение земельных участков в обязательном порядке;</text:p>
            <text:p text:style-name="P7">- перераспределение земельных участков в связи с их изъятием для государственных или муниципальных нужд;</text:p>
            <text:p text:style-name="P7">7) выписка из Единого государственного реестра недвижимости на земельный участок или земельные участки, образуемые в результате перераспределения - после постановки заявителем земельного участка на государственный кадастровый учет - предоставляются органом, осуществляющим государственный кадастровый учет и государственную регистрацию прав, в порядке, предусмотренном статьей 62 Федерального закона от 13 июля 2015 года № 218-ФЗ «О государственной регистрации недвижимости»;</text:p>
            <text:p text:style-name="P8">-<text:span text:style-name="T6">8)д</text:span>окумент, удостоверяющий личность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3">1) утвержденный проект межевания территории - если перераспределение земельных участков планируется осуществить в соответствии с данным проектом;</text:p>
            <text:p text:style-name="P13">2) копии правоустанавливающих или правоудостоверяющих документов на земельный участок, принадлежащий заявителю, в случае если право собственности зарегистрировано в Едином государственном реестре недвижимости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<text:s/>от 13 июля 2015 года № 218-ФЗ «О государственной регистрации недвижимости»;</text:p>
            <text:p text:style-name="P13">3) выписку из Единого государственного реестра юридических лиц (для юридических лиц)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;</text:p>
            <text:p text:style-name="P13">4) выписку из Единого государственного реестра недвижимости об объекте недвижимости или выписку из Единого государственного реестра <text:s/>недвижимости об объектах недвижимости, перераспределение которых планируется осуществить - в Управлении Федеральной службы государственной регистрации, кадастра и картографии по Курганской области в порядке, предусмотренном статьей 62 Федерального закона от 13 июля 2015 года № 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710932207" text:style-name="WWNum7">
              <text:list-header>
                <text:p text:style-name="P16"><text:span text:style-name="T1">- проект соглашения о перераспределении земельных участков</text:span>;</text:p>
                <text:p text:style-name="P17"><text:span text:style-name="T1">- письменный </text:span>отказ в заключении соглашения о перераспределении земельных участков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5">60 календарны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аериноголовского района от 15.04.2020 г. № 107 «Об утверждении Административного регламента предоставления Администрацией Звериноголовского района муниципальной услуги по перераспределению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6-25T15:22:39.559000000</dc:date>
    <meta:editing-duration>PT3H24M1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1" meta:word-count="592" meta:character-count="5194" meta:non-whitespace-character-count="4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