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27852d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33fb4" officeooo:paragraph-rsid="00633fb4" style:font-name-asian="Times New Roman1" style:font-size-asian="10.5pt" style:language-asian="ru" style:country-asian="RU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5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style:use-window-font-color="true" fo:font-size="10pt" style:font-size-asian="10pt" style:font-size-complex="10pt"/>
    </style:style>
    <style:style style:name="T5" style:family="text">
      <style:text-properties style:use-window-font-color="true" fo:font-size="10pt" officeooo:rsid="005aa204" style:font-size-asian="10pt" style:font-size-complex="10pt"/>
    </style:style>
    <style:style style:name="T6" style:family="text">
      <style:text-properties officeooo:rsid="001a8598" style:font-name-asian="Times New Roman1" style:language-asian="ru" style:country-asian="RU"/>
    </style:style>
    <style:style style:name="T7" style:family="text">
      <style:text-properties officeooo:rsid="0048eda2"/>
    </style:style>
    <style:style style:name="T8" style:family="text">
      <style:text-properties officeooo:rsid="002987eb"/>
    </style:style>
    <style:style style:name="T9" style:family="text">
      <style:text-properties officeooo:rsid="0057a8b4"/>
    </style:style>
    <style:style style:name="T10" style:family="text">
      <style:text-properties officeooo:rsid="0059190e"/>
    </style:style>
    <style:style style:name="T11" style:family="text">
      <style:text-properties officeooo:rsid="005aa2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Наименование услуги</text:p>
          </table:table-cell>
          <table:table-cell table:style-name="Таблица1.B1" office:value-type="string">
            <text:p text:style-name="P5">Перевод земель или земельных участков из одной категории в другую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5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9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7">- <text:span text:style-name="T7">з</text:span>аявление;</text:p>
            <text:p text:style-name="P7">- <text:span text:style-name="T10">с</text:span>огласие правообладателя земельного участка на перевод земельного участка из состава земель одной категории в другую;</text:p>
            <text:p text:style-name="P7">- <text:span text:style-name="T7">д</text:span>окумент, удостоверяющий личность<text:span text:style-name="T8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8">- <text:span text:style-name="T11">в</text:span>ыписка из ЕГРИП<text:span text:style-name="T4">;</text:span></text:p>
            <text:p text:style-name="P8"><text:span text:style-name="T4">- </text:span><text:span text:style-name="T5">в</text:span><text:span text:style-name="T4">ыписка из ЕГРЮЛ;</text:span></text:p>
            <text:p text:style-name="P8"><text:span text:style-name="T4">- </text:span><text:span text:style-name="T5">з</text:span><text:span text:style-name="T4">аключение государственной экологической экспертизы в случае, если ее проведение предусмотрено федеральными законами. 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165413459" text:style-name="WWNum7">
              <text:list-header>
                <text:p text:style-name="P15"><text:span text:style-name="T1">- решение о переводе земель или земельного участка из одной категории в другую</text:span>;</text:p>
                <text:p text:style-name="P14"><text:span text:style-name="T1">- решение об отказе в переводе земель или земельного участка из одной категории в другую</text:span><text:span text:style-name="T6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pan text:style-name="T2">-</text:span> <text:span text:style-name="T9">2 месяца</text:span> <text:s/>со <text:s/>дня <text:s/>поступления <text:s/>соответствующего <text:s/>заявления.</text:p>
            <text:p text:style-name="P11"/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<text:soft-page-break/>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6">Постановление Администрации Звериноголовского района от 20.04.2020 г. № 110 «Об утверждении Административного регламента предоставления Администрацией Звериноголовского района муниципальной услуги по переводу земель или земельных участков из одной категории в другую»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7</meta:editing-cycles>
    <meta:print-date>2018-08-08T10:10:00</meta:print-date>
    <meta:creation-date>2019-04-03T10:29:00</meta:creation-date>
    <dc:date>2020-06-25T15:16:30.678000000</dc:date>
    <meta:editing-duration>PT3H12M42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1" meta:word-count="182" meta:character-count="1471" meta:non-whitespace-character-count="13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