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58b84c" fo:background-color="#ffffff" style:font-name-asian="Times New Roman1" style:font-size-asian="10pt" style:language-asian="ru" style:country-asian="RU" style:font-name-complex="Arial2" style:font-size-complex="10pt"/>
    </style:style>
    <style:style style:name="P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fo:font-weight="bold" officeooo:rsid="002922f9" officeooo:paragraph-rsid="002922f9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11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1b247" officeooo:paragraph-rsid="0061b247" style:font-name-asian="Times New Roman1" style:font-size-asian="10.5pt" style:language-asian="ru" style:country-asian="RU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7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8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534d69"/>
    </style:style>
    <style:style style:name="T9" style:family="text">
      <style:text-properties officeooo:rsid="00565f2a"/>
    </style:style>
    <style:style style:name="T10" style:family="text">
      <style:text-properties officeooo:rsid="0057619c"/>
    </style:style>
    <style:style style:name="T11" style:family="text">
      <style:text-properties officeooo:rsid="005b63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услуги</text:p>
          </table:table-cell>
          <table:table-cell table:style-name="Таблица1.B1" office:value-type="string">
            <text:p text:style-name="P6">Предоставление льготным категориям граждан бесплатно в собственность земельных участков, находящихся в муниципальной собственности и собственность на которые не разграничена, для индивидуального жилищного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6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1">Физические лица <text:span text:style-name="T9">(Граждане Российской Федерации, зарегистрированные по месту жительства в Курганской области и признанные нуждающимися в жилых помещениях по основаниям, предусмотренным жилищным законодательством)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3">Физические лица:</text:p>
            <text:p text:style-name="P2">граждане, являющиеся родителями (усыновителями, удочерителями, отчимом, мачехой) и состоящие в браке между собой, либо одинокий родитель (усыновитель, удочеритель), не состоящий в браке, имеющие трех и более совместно проживающих с ними несовершеннолетних детей, в том числе усыновленных (удочеренных), пасынков, падчериц;</text:p>
            <text:p text:style-name="P2">граждане, не состоящие в браке, являющиеся родителями в отношении каждого из трех и более совместно проживающих с ними несовершеннолетних детей;</text:p>
            <text:p text:style-name="P2">ветераны боевых действий, постоянно проживающие на территории Курганской области не менее последних пяти лет, предшествующих подаче заявления о предоставлении в собственность земельного участка для индивидуального жилищного строительства.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0"><text:span text:style-name="T11">В</text:span> отношении граждан, имеющих трех и более несовершеннолетних детей:</text:p>
            <text:p text:style-name="P9"><text:tab/>1) 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p>
            <text:p text:style-name="P9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9"><text:tab/>3) сведения о признании граждан нуждающимися в жилых помещениях;</text:p>
            <text:p text:style-name="P9"><text:tab/>4) сведения об отсутствии фактов лишения родительских прав либо ограничения в родительских правах граждан в отношении несовершеннолетних детей;</text:p>
            <text:p text:style-name="P9"><text:tab/>5) сведения об отсутствии фактов отмены усыновления (удочерения) в отношении несовершеннолетних детей;</text:p>
            <text:p text:style-name="P10">в отношении ветеранов боевых действий:</text:p>
            <text:p text:style-name="P9"><text:tab/>1) сведения о зарегистрированных правах на земельные участки, предоставленные бесплатно в собственность <text:soft-page-break/>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p>
            <text:p text:style-name="P9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9"><text:tab/>3) сведения о признании граждан нуждающимися в жилых помещениях;</text:p>
            <text:p text:style-name="P9">4) сведения о регистрации граждан по месту жительства на территории Курганской области (в случае невозможности определения данных о регистрации граждан на территории Курганской области не менее пяти лет из представленных документов).</text:p>
            <text:p text:style-name="P10">Перечень документов предоставляемых по инициативе заявителя (если не предоставлены запрашиваются по межведомственному взаимодействию):</text:p>
            <text:p text:style-name="P9">1. сведения о наличии (отсутствии) права на земельный участок, предоставленный в соответствии с Законом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9">2. сведения об отсутствии фактов бесплатного предоставления гражданам земельных участков в соответствии с Законом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9">3. сведения о признании граждан нуждающимися в жилых помещениях;</text:p>
            <text:p text:style-name="P9">4. сведения о правах на земельный участок, предоставляемый в соответствии с пунктом 3 статьи 3 Закона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9">5. кадастровый паспорт земельного участка, предоставляемого в соответствии с пунктом 3 статьи 3 Закона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9">6. сведения об отсутствии фактов лишения родительских прав либо ограничения в родительских правах граждан в отношении несовершеннолетних детей (в отношении граждан, имеющих трех и более детей);</text:p>
            <text:p text:style-name="P9">7. сведения об отсутствии фактов отмены усыновления (удочерения) в отношении несовершеннолетних детей (в отношении граждан, имеющих трех и более детей);</text:p>
            <text:p text:style-name="P9">8. сведения о регистрации граждан по месту жительства на территории Курганской области (в случае невозможности определения данных о регистрации ветерана боевых действий на территории Курганской области не менее пяти лет из представленных ими документов).</text:p>
            <text:p text:style-name="P9"/>
            <text:p text:style-name="P9"/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8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list xml:id="list3852600698" text:style-name="WWNum7">
              <text:list-header>
                <text:p text:style-name="P18"><text:span text:style-name="T1">- решение о постановке граждан на учет в качестве лиц, имеющих право на предоставление земельного участка в собственность для индивидуального жилищного строительства бесплатно</text:span>;</text:p>
              </text:list-header>
            </text:list>
            <text:p text:style-name="P14">- <text:span text:style-name="T10">р</text:span>ешение об отказе в постановке граждан на учет в качестве лиц, имеющих право на предоставление земельного участка в собственность для индивидуального жилищного строительства бесплатно;</text:p>
            <text:p text:style-name="P14"><text:soft-page-break/>- <text:span text:style-name="T10">р</text:span>ешение о предоставлении земельного участка <text:s/>и снятие с учета;</text:p>
            <text:p text:style-name="P14">- <text:span text:style-name="T10">р</text:span>ешение об отказе в предоставлении земельного участка и снятии с учета;</text:p>
            <text:list xml:id="list150743343544721" text:continue-numbering="true" text:style-name="WWNum7">
              <text:list-header>
                <text:p text:style-name="P17"><text:span text:style-name="T1">- решение о снятии с учета</text:span>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<text:s/>не <text:s/>должен <text:s/>превышать:</text:p>
            <text:p text:style-name="P12"><text:span text:style-name="T2">-</text:span> <text:span text:style-name="T8">30 календарных</text:span> дней <text:s/>со <text:s/>дня <text:s/>поступления <text:s/>соответствующего <text:s/>заявления.</text:p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7">Постановление Администрации Звериноголовского района от <text:s/>«19» мая 2020 года №139 <text:s/>«Об утверждении административного регламента предоставления Администрацией Звериноголовского района муниципальной услуги по предоставлению льготным категориям граждан бесплатно в собственность земельных участков для индивидуального жилищного строительств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3</meta:editing-cycles>
    <meta:print-date>2018-08-08T10:10:00</meta:print-date>
    <meta:creation-date>2019-04-03T10:29:00</meta:creation-date>
    <dc:date>2020-06-25T15:07:40.930000000</dc:date>
    <meta:editing-duration>PT4H1M28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52" meta:word-count="741" meta:character-count="6122" meta:non-whitespace-character-count="5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