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aaf24" officeooo:paragraph-rsid="006aaf24" style:font-name-asian="Times New Roman1" style:font-size-asian="10.5pt" style:language-asian="ru" style:country-asian="RU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6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fb4f4" style:font-size-asian="10pt" style:font-size-complex="10pt"/>
    </style:style>
    <style:style style:name="T6" style:family="text">
      <style:text-properties officeooo:rsid="001a8598" style:font-name-asian="Times New Roman1" style:language-asian="ru" style:country-asian="RU"/>
    </style:style>
    <style:style style:name="T7" style:family="text">
      <style:text-properties officeooo:rsid="0048eda2"/>
    </style:style>
    <style:style style:name="T8" style:family="text">
      <style:text-properties officeooo:rsid="002987eb"/>
    </style:style>
    <style:style style:name="T9" style:family="text">
      <style:text-properties officeooo:rsid="00534d69"/>
    </style:style>
    <style:style style:name="T10" style:family="text">
      <style:text-properties officeooo:rsid="005fb4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именование услуги</text:p>
          </table:table-cell>
          <table:table-cell table:style-name="Таблица1.B1" office:value-type="string">
            <text:p text:style-name="P5">Согласование местоположения границы земельного участка, утверждение схемы расположения земельного участка на кадастровом плане и кадастровой карте соответствующей территории 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7">з</text:span>аявление;</text:p>
            <text:p text:style-name="P7">- <text:span text:style-name="T7">д</text:span>окумент, удостоверяющий личность<text:span text:style-name="T8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10">в</text:span>ыписка из ЕГРН (об испрашиваемом земельном участке)<text:span text:style-name="T4">;</text:span></text:p>
            <text:p text:style-name="P13">- схема расположения земельного участка на кадастровом плане или кадастровой карте соответствующей территории муниципального образования;</text:p>
            <text:p text:style-name="P8"><text:span text:style-name="T4">- </text:span><text:span text:style-name="T5">в</text:span><text:span text:style-name="T4">ыписка из ЕГРЮЛ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149354705" text:style-name="WWNum7">
              <text:list-header>
                <text:p text:style-name="P16"><text:span text:style-name="T1">- распоряжение Администрации Звериноголовского района об утверждение схемы расположения земельного участка на кадастровом плане или кадастровой карте соответствующей территории муниципального образования – Звериноголовский район</text:span>;</text:p>
                <text:p text:style-name="P12"><text:span text:style-name="T1">- письменный </text:span>отказ<text:span text:style-name="T6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9">30 календарны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вериноголовского района от 04.06.2020 №157 <text:s/>«Об утверждении административного регламента по предоставлению муниципальной услуги «Согласование местоположения границы земельного участка, утверждение схемы расположения земельного участка на кадастровом плане и кадастровой карте соответствующей территории»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1</meta:editing-cycles>
    <meta:print-date>2018-08-08T10:10:00</meta:print-date>
    <meta:creation-date>2019-04-03T10:29:00</meta:creation-date>
    <dc:date>2020-06-25T14:54:48.332000000</dc:date>
    <meta:editing-duration>PT3H4M13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0" meta:word-count="182" meta:character-count="1670" meta:non-whitespace-character-count="15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