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9ca8e" officeooo:paragraph-rsid="0059ca8e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2efae8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6b2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5">Предоставление выписки из реестра муниципального имущества Звериноголо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, (за исключением государственных органов и их территориальных органов, органов государствен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8">з</text:span>аявление;</text:p>
            <text:p text:style-name="P7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65656156" text:style-name="WWNum7">
              <text:list-header>
                <text:p text:style-name="P15">- выписка из реестра муниципального имущества Звериноголовского района;</text:p>
                <text:p text:style-name="P14"><text:span text:style-name="T1">- письменный </text:span>отказ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0">2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01.08.2016 г. №165 "Об утверждении административного регламента предоставления Администрацией Звериноголовского района муниципальной услуги по предоставлению выписки из реестра муниципального имущества Звериноголовского района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6-25T14:45:46.969000000</dc:date>
    <meta:editing-duration>PT4H16M5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44" meta:character-count="1331" meta:non-whitespace-character-count="1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