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9affbe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.353cm" loext:contextual-spacing="true" fo:line-height="100%" fo:text-align="justify" style:justify-single-word="false" style:writing-mode="lr-tb"/>
      <style:text-properties fo:font-variant="normal" fo:text-transform="none" fo:color="#000000" style:font-name="Arial" fo:font-size="12pt" fo:letter-spacing="normal" fo:language="ru" fo:country="RU" fo:font-style="normal" fo:font-weight="normal" officeooo:rsid="00906527" officeooo:paragraph-rsid="009affbe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2pt" officeooo:paragraph-rsid="009affbe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officeooo:rsid="0096c474" officeooo:paragraph-rsid="009affbe" fo:background-color="#ffffff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2pt" fo:letter-spacing="normal" fo:language="ru" fo:country="RU" fo:font-style="normal" fo:font-weight="normal" officeooo:rsid="02a4b2d8" officeooo:paragraph-rsid="009affbe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fo:font-weight="bold" officeooo:rsid="002922f9" officeooo:paragraph-rsid="002922f9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rsid="00311ea1" officeooo:paragraph-rsid="002987eb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rsid="0063167b" officeooo:paragraph-rsid="0063167b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2pt" officeooo:rsid="0063167b" officeooo:paragraph-rsid="0063167b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358e8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58e88" officeooo:paragraph-rsid="00358e8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403152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style:writing-mode="lr-tb"/>
      <style:text-properties fo:color="#000000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2pt" officeooo:rsid="001a8598" officeooo:paragraph-rsid="002efae8" style:font-name-asian="Times New Roman1" style:font-size-asian="12pt" style:language-asian="ru" style:country-asian="RU" style:font-name-complex="Times New Roman" style:font-size-complex="12pt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a7dc2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2d86bf0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26f09a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2cca6b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2942dc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28194eb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0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2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style:font-name="Arial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Arial" fo:letter-spacing="normal" fo:language="ru" fo:country="RU" fo:font-style="normal" fo:font-weight="normal" officeooo:rsid="02d86bf0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font-name="Arial" fo:font-size="12pt" fo:letter-spacing="normal" fo:language="ru" fo:country="RU" fo:font-style="normal" fo:font-weight="normal" officeooo:rsid="02d86bf0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2a7dc2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2pt" fo:letter-spacing="normal" fo:language="ru" fo:country="RU" fo:font-style="normal" fo:font-weight="normal" officeooo:rsid="02d86bf0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26f09a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font-size="12pt" fo:letter-spacing="normal" fo:language="ru" fo:country="RU" fo:font-style="normal" fo:font-weight="normal" officeooo:rsid="02cca6b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2pt" fo:letter-spacing="normal" fo:language="ru" fo:country="RU" fo:font-style="normal" fo:font-weight="normal" officeooo:rsid="02942dc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font-size="12pt" fo:letter-spacing="normal" fo:language="ru" fo:country="RU" fo:font-style="normal" fo:font-weight="normal" officeooo:rsid="028194eb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language-asian="ru" style:country-asian="RU" style:font-name-complex="Arial2"/>
    </style:style>
    <style:style style:name="T28" style:family="text">
      <style:text-properties fo:color="#000000" officeooo:rsid="007e0057" style:language-asian="ru" style:country-asian="RU" style:font-name-complex="Arial2"/>
    </style:style>
    <style:style style:name="T29" style:family="text">
      <style:text-properties fo:color="#000000" officeooo:rsid="008de895" style:language-asian="ru" style:country-asian="RU" style:font-name-complex="Arial2"/>
    </style:style>
    <style:style style:name="T30" style:family="text">
      <style:text-properties fo:color="#000000" officeooo:rsid="008cb99f" style:language-asian="ru" style:country-asian="RU" style:font-name-complex="Arial2"/>
    </style:style>
    <style:style style:name="T31" style:family="text">
      <style:text-properties fo:color="#000000" style:font-name-complex="Arial2"/>
    </style:style>
    <style:style style:name="T32" style:family="text">
      <style:text-properties fo:color="#000000" style:font-name-asian="Arial2" style:language-asian="ru" style:country-asian="RU" style:font-name-complex="Arial2"/>
    </style:style>
    <style:style style:name="T33" style:family="text">
      <style:text-properties style:font-name-complex="Arial2"/>
    </style:style>
    <style:style style:name="T34" style:family="text">
      <style:text-properties style:font-name="Arial1"/>
    </style:style>
    <style:style style:name="T35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6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7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8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9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0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1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2" style:family="text">
      <style:text-properties style:font-name="Arial1" fo:font-style="normal" style:font-name-asian="Calibri1" style:font-style-asian="normal" style:font-name-complex="Arial2" style:language-complex="ar" style:country-complex="SA" style:font-style-complex="normal"/>
    </style:style>
    <style:style style:name="T43" style:family="text">
      <style:text-properties style:font-name="Arial1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4" style:family="text">
      <style:text-properties style:font-name="Arial1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5" style:family="text">
      <style:text-properties style:font-name="Arial1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6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7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8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9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0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1" fo:language="ru" fo:country="RU" fo:font-style="normal" fo:font-weight="normal" officeooo:rsid="02a4b2d8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style:font-name="Arial1" fo:language="ru" fo:country="RU" fo:font-style="normal" fo:font-weight="normal" officeooo:rsid="02a5cd9e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style:font-name="Arial1" fo:language="ru" fo:country="RU" fo:font-style="normal" fo:font-weight="normal" officeooo:rsid="00860ceb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fo:font-size="10pt" style:font-size-asian="10pt" style:font-size-complex="10pt"/>
    </style:style>
    <style:style style:name="T58" style:family="text">
      <style:text-properties style:use-window-font-color="true" fo:font-size="10pt" officeooo:rsid="0063167b" style:font-size-asian="10pt" style:font-size-complex="10pt"/>
    </style:style>
    <style:style style:name="T59" style:family="text">
      <style:text-properties style:use-window-font-color="true" officeooo:rsid="0063167b"/>
    </style:style>
    <style:style style:name="T60" style:family="text">
      <style:text-properties officeooo:rsid="00358e88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officeooo:rsid="0057430f"/>
    </style:style>
    <style:style style:name="T6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2">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11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46">Администрация <text:s/></text:span></text:span><text:span text:style-name="Font_20_Style20"><text:span text:style-name="T47">Звериноголовского </text:span></text:span><text:span text:style-name="Font_20_Style20"><text:span text:style-name="T48">муниципального округа </text:span></text:span><text:span text:style-name="Font_20_Style20"><text:span text:style-name="T49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7">Заявителями на предоставление услуги являются:</text:p>
            <text:p text:style-name="P7">- иностранные граждане;</text:p>
            <text:p text:style-name="P6">- граждане РФ: физические лица и индивидуальные предприниматели (главы крестьянских (фермерских) хозяйств).</text:p>
          </table:table-cell>
        </table:table-row>
        <table:table-row table:style-name="Таблица1.1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4"><text:span text:style-name="T63">Администрацией </text:span><text:span text:style-name="Font_20_Style20"><text:span text:style-name="T50">Звериноголовского </text:span></text:span><text:span text:style-name="Font_20_Style20"><text:span text:style-name="T51">муниципального округа </text:span></text:span><text:span text:style-name="Font_20_Style20"><text:span text:style-name="T52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8">Заявитель может обратиться за предоставлением услуг лично или через своего уполномоченного представителя (полномочия оформляются в порядке, установленном законодательством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13">Предварительное согласование предоставления земельного участка:</text:p>
            <text:p text:style-name="P14">1) заявление о предварительном согласовании предоставления земельного участка;</text:p>
            <text:p text:style-name="P14">2) документ, подтверждающий личность заявителя — предъявляется при подаче заявления лично (копия заверяется должностным лицом, принимающим заявление);</text:p>
            <text:p text:style-name="P14">3) документ, подтверждающий право заявителя на приобретение земельного участка без проведения торгов (решение о соответствии граждан условиям, предусмотренным пунктом 1 статьи 1 Закона № 89 Курганской области, условиям, предусмотренным подпунктом 2 пункта 1 статьи 6 № 22 Закона Курганской области "Об отдельных положениях оборота земель сельскохозяйственного назначения на территории Курганской области»);</text:p>
            <text:p text:style-name="P14">4) 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14">5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 предварительном согласовании предоставления <text:soft-page-break/>земельного участка обращается представитель заявителя (копии документов заверяется должностным лицом, принимающим заявление).</text:p>
            <text:p text:style-name="P14"/>
            <text:p text:style-name="P13">Предоставление земельного участка в аренду без проведения торгов:</text:p>
            <text:p text:style-name="P14">Для граждан, имеющих право на первоочередное предоставление земельных участков: </text:p>
            <text:p text:style-name="P14">1)заявление о предоставлении земельного участка в аренду без проведения торгов;</text:p>
            <text:p text:style-name="P14">2)документ, подтверждающий личность заявителя — предъявляется при подаче заявления лично (копия заверяется должностным лицом, принимающим заявление и приобщается к поданному заявлению);</text:p>
            <text:p text:style-name="P14">3)документ, подтверждающий право заявителя на приобретение земельного участка без проведения торгов (решение о соответствии граждан условиям, предусмотренным пунктом 1 статьи 1 Закона № 89 Курганской области);</text:p>
            <text:p text:style-name="P14">4)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14"/>
            <text:p text:style-name="P14">Для всех граждан, желающих получить земельный участок площадью в населенных пунктах, перечень которых определен постановлением Правительства Курганской области от 11.09.2019 г. № 330:</text:p>
            <text:p text:style-name="P14">1)заявление о предоставлении земельного участка в аренду без проведения торгов;</text:p>
            <text:p text:style-name="P14">2)документ, подтверждающий личность заявителя — предъявляется при подаче заявления лично (копия заверяется должностным лицом, принимающим заявление и приобщается к поданному заявлению);</text:p>
            <text:p text:style-name="P14">3)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14"/>
            <text:p text:style-name="P13">Предоставление земельных участков в собственность бесплатно в соответствии со статьей 3 Закона Курганской области № 89 для граждан, имеющих право на первоочередное предоставление земельных участков:</text:p>
            <text:p text:style-name="P14">При рождение ребенка после заключения договора аренды земельного участка в соответствии с Законом <text:s/>Курганской области № 89 (только для граждан РФ):</text:p>
            <text:p text:style-name="P14">1) заявление о предоставлении земельного участка в собственность бесплатно;</text:p>
            <text:p text:style-name="P14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4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<text:soft-page-break/>заявлению);</text:p>
            <text:p text:style-name="P14">4) свидетельство о рождении ребенка в случае рождения ребенка после предоставления земельного участка в аренду (копия документа заверяется должностным лицом, принимающим заявление и приобщается к поданному заявлению).</text:p>
            <text:p text:style-name="P14"/>
            <text:p text:style-name="P14">Строительство дома в течение 3 лет с момента заключения договора аренды земельного участка в соответствии с Законом Курганской области № 89:</text:p>
            <text:p text:style-name="P14">1) заявление о предоставлении земельного участка в собственность бесплатно;</text:p>
            <text:p text:style-name="P14">2)документ, подтверждающий личность заявителя -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4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14"/>
            <text:p text:style-name="P13">Для граждан, ведущих крестьянских (фермерских) хозяйств - по истечении трех лет со дня предоставления КФХ земельного участка в аренду, в безвозмездное пользование при условии, что крестьянское (фермерское) хозяйство использовало такой земельный участок в указанный период в соответствии с установленным видом разрешенного использования, а также при условии осуществления строительства на данном земельном участке зданий, сооружений, необходимых для осуществления крестьянским (фермерским) хозяйством его деятельности, на сумму не менее 1 млн рублей:</text:p>
            <text:p text:style-name="P14">1) <text:s/>заявление о предоставлении земельного участка в собственность бесплатно;</text:p>
            <text:p text:style-name="P14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4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14">4) документы, подтверждающие использование земельного участка, предоставленного в аренду, в безвозмездное пользование, в соответствии с установленным видом разрешенного использования;</text:p>
            <text:p text:style-name="P14">5) документы, подтверждающие размер расходов на строительство зданий, сооружений, необходимых для осуществления крестьянским (фермерским) хозяйством его деятельности.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15"><text:span text:style-name="T56">1) </text:span><text:span text:style-name="T59">в</text:span><text:span text:style-name="T56">ыписка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;</text:span></text:p>
            <text:p text:style-name="P17"><text:soft-page-break/>2) выписка из ЕГРН о правах на жилой дом, жилое помещение, здание, сооружение;</text:p>
            <text:p text:style-name="P17">3) выписка из ЕГРН о правах отдельного лица на имеющиеся у него объекты недвижимости (земельные участки);</text:p>
            <text:p text:style-name="P16"><text:span text:style-name="T56">4) выписка</text:span> из Единого государственного реестра юридических лиц (далее – ЕГРЮЛ) о юридическом лице, являющемся заявителем;</text:p>
            <text:p text:style-name="P16">5) выписка из Единого государственного реестра индивидуальных предпринимателей, содержащая сведения о регистрации гражданина, ведущего крестьянское (фермерское) хозяйство, в качестве индивидуального предпринимателя.</text:p>
          </table:table-cell>
        </table:table-row>
        <table:table-row table:style-name="Таблица1.1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list xml:id="list3916741247" text:style-name="WWNum7">
              <text:list-header>
                <text:p text:style-name="P27">1) принятие решения Администрации о предварительном согласовании предоставления земельного участка и направление принятого решения заявителю;</text:p>
                <text:p text:style-name="P27">2) направление заявителю подписанного договора аренды земельного участка;</text:p>
                <text:p text:style-name="P27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p>
                <text:p text:style-name="P27">4) принятие решения Администрации об отказе в предоставлении земельного участка;</text:p>
                <text:p text:style-name="P27">5) принятие решения Администрации о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;</text:p>
                <text:p text:style-name="P27">6) принятие решения Администрации об отказе в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18">Срок предоставления муниципальной услуги <text:s/>не <text:s/>должен <text:s/>превышать:</text:p>
            <text:p text:style-name="P18"><text:span text:style-name="T60">-</text:span> <text:span text:style-name="T62">60 календарных</text:span> дней <text:s/>со <text:s/>дня <text:s/>поступления <text:s/>соответствующего <text:s/>заявления.</text:p>
            <text:p text:style-name="P19"/>
          </table:table-cell>
        </table:table-row>
        <table:table-row table:style-name="Таблица1.10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24">нет</text:p>
          </table:table-cell>
        </table:table-row>
        <table:table-row table:style-name="Таблица1.11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1">Иные <text:soft-page-break/>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5"/>
            <text:p text:style-name="P26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1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19">Постановление Администрации </text:span></text:span><text:span text:style-name="Основной_20_шрифт_20_абзаца"><text:span text:style-name="T20">Звериноголовского </text:span></text:span><text:span text:style-name="Основной_20_шрифт_20_абзаца"><text:span text:style-name="T19">района <text:s/>от </text:span></text:span><text:span text:style-name="Основной_20_шрифт_20_абзаца"><text:span text:style-name="T21">25</text:span></text:span><text:span text:style-name="Основной_20_шрифт_20_абзаца"><text:span text:style-name="T19">.</text:span></text:span><text:span text:style-name="Основной_20_шрифт_20_абзаца"><text:span text:style-name="T22">05</text:span></text:span><text:span text:style-name="Основной_20_шрифт_20_абзаца"><text:span text:style-name="T19">.20</text:span></text:span><text:span text:style-name="Основной_20_шрифт_20_абзаца"><text:span text:style-name="T22">20</text:span></text:span><text:span text:style-name="Основной_20_шрифт_20_абзаца"><text:span text:style-name="T19"> № </text:span></text:span><text:span text:style-name="Основной_20_шрифт_20_абзаца"><text:span text:style-name="T23">152</text:span></text:span><text:span text:style-name="Основной_20_шрифт_20_абзаца"><text:span text:style-name="T19"> «Об утверждении </text:span></text:span><text:span text:style-name="Основной_20_шрифт_20_абзаца"><text:span text:style-name="T24">А</text:span></text:span><text:span text:style-name="Основной_20_шрифт_20_абзаца"><text:span text:style-name="T19">дминистративного регламента <text:s/>предоставлени</text:span></text:span><text:span text:style-name="Основной_20_шрифт_20_абзаца"><text:span text:style-name="T25">я</text:span></text:span><text:span text:style-name="Основной_20_шрифт_20_абзаца"><text:span text:style-name="T19"> Администраци</text:span></text:span><text:span text:style-name="Основной_20_шрифт_20_абзаца"><text:span text:style-name="T23">ей</text:span></text:span><text:span text:style-name="Основной_20_шрифт_20_абзаца"><text:span text:style-name="T19"> </text:span></text:span><text:span text:style-name="Основной_20_шрифт_20_абзаца"><text:span text:style-name="T20">Звериноголовского </text:span></text:span><text:span text:style-name="Основной_20_шрифт_20_абзаца"><text:span text:style-name="T19">района муниципальной услуги </text:span></text:span><text:span text:style-name="Основной_20_шрифт_20_абзаца"><text:span text:style-name="T21">по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8">ю</text:span></text:span><text:span text:style-name="Основной_20_шрифт_20_абзаца"><text:span text:style-name="T17">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</text:span></text:span><text:span text:style-name="Основной_20_шрифт_20_абзаца"><text:span text:style-name="T26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0">Контактные данные органа</text:p>
          </table:table-cell>
          <table:table-cell table:style-name="Таблица1.B2" office:value-type="string">
            <text:p text:style-name="P21"><text:span text:style-name="T27">Глава Администрации <text:s/>Звериноголов</text:span><text:span text:style-name="T33">ского муниципального округа Курганской области</text:span><text:span text:style-name="T27"> - </text:span><text:span text:style-name="T30">О</text:span><text:span text:style-name="T28">.А.</text:span><text:span text:style-name="T30">Курочк</text:span><text:span text:style-name="T28">ин</text:span></text:p>
            <text:p text:style-name="P21"><text:span text:style-name="T27">Адрес: 641</text:span><text:span text:style-name="T31">480</text:span><text:span text:style-name="T27">, Россия, Курганская область,</text:span></text:p>
            <text:p text:style-name="P22"><text:span text:style-name="T28">с</text:span><text:span text:style-name="T27"> </text:span><text:span text:style-name="T28">,</text:span><text:span text:style-name="T27"> </text:span><text:span text:style-name="T32">Звериноголовское, </text:span><text:span text:style-name="T27">ул. </text:span><text:span text:style-name="T29">Чапаева</text:span><text:span text:style-name="T27">, </text:span><text:span text:style-name="T28">д.</text:span><text:span text:style-name="T29">41</text:span></text:p>
            <text:p text:style-name="P23"><text:span text:style-name="T27">Тел. 8(352</text:span><text:span text:style-name="T29">40</text:span><text:span text:style-name="T27">) </text:span><text:span text:style-name="T29">2-15-05</text:span></text:p>
            <text:p text:style-name="P5"><text:span text:style-name="T63">Электронный адрес: </text:span><text:span text:style-name="Internet_20_link"><text:span text:style-name="T13">45t0</text:span></text:span><text:span text:style-name="Internet_20_link"><text:span text:style-name="T14">05</text:span></text:span><text:span text:style-name="Internet_20_link"><text:span text:style-name="T1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96</meta:editing-cycles>
    <meta:print-date>2018-08-08T10:10:00</meta:print-date>
    <meta:creation-date>2019-04-03T10:29:00</meta:creation-date>
    <dc:date>2022-10-26T15:42:33.282000000</dc:date>
    <meta:editing-duration>PT6H9M5S</meta:editing-duration>
    <meta:generator>LibreOffice/6.2.2.2$Windows_X86_64 LibreOffice_project/2b840030fec2aae0fd2658d8d4f9548af4e3518d</meta:generator>
    <meta:document-statistic meta:table-count="1" meta:image-count="0" meta:object-count="0" meta:page-count="5" meta:paragraph-count="74" meta:word-count="1163" meta:character-count="10222" meta:non-whitespace-character-count="9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