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90ced" officeooo:paragraph-rsid="00590ced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3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officeooo:paragraph-rsid="00593437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34d69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1" fo:font-size="10.5pt" style:font-size-asian="10.5pt" style:font-name-complex="Times New Roman" style:font-size-complex="10.5pt"/>
    </style:style>
    <style:style style:name="T13" style:family="text">
      <style:text-properties fo:color="#000000" style:font-name="Arial1" fo:font-size="10.5pt" officeooo:rsid="002efae8" style:font-size-asian="10.5pt" style:font-name-complex="Times New Roman" style:font-size-complex="10.5pt"/>
    </style:style>
    <style:style style:name="T14" style:family="text">
      <style:text-properties fo:color="#000000" style:font-name="Arial1" fo:font-size="10.5pt" officeooo:rsid="0059b79b" style:font-size-asian="10.5pt" style:font-name-complex="Times New Roman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6">Предоставление информации об объектах недвижимого имущества, находящихся в муниципальной собственности Звериноголовского <text:s/>района Курганской области и предназначенных для сдачи в аренду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6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0">Физические и юридические лица (за исключением государственных органов и их территориальных органов, органов государственных фондов и их территориальных органов, органов местного самоуправления)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8">- <text:span text:style-name="T8">з</text:span>аявление;</text:p>
            <text:p text:style-name="P8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9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3734140119" text:style-name="WWNum7">
              <text:list-header>
                <text:p text:style-name="P14"><text:span text:style-name="T13">- </text:span><text:span text:style-name="T14">п</text:span><text:span text:style-name="T11">редоставление информации об объектах недвижимого имущества, находящихся в муниципальной собственности Звериноголовского <text:s/>района Курганской области и предназначенных для сдачи в аренду</text:span><text:span text:style-name="T12">;</text:span></text:p>
                <text:p text:style-name="P13"><text:span text:style-name="T1">- письменный </text:span>отказ<text:span text:style-name="T7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1">Срок предоставления муниципальной услуги <text:s/>не <text:s/>должен <text:s/>превышать:</text:p>
            <text:p text:style-name="P11"><text:span text:style-name="T2">-</text:span> <text:span text:style-name="T10">30 календарных</text:span> дней <text:s/>со <text:s/>дня <text:s/>поступления <text:s/>соответствующего <text:s/>заявления.</text:p>
            <text:p text:style-name="P12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<text:soft-page-break/>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7">Постановление Администрации Звериноголовского <text:s/>района от 27.07.2016 г. № 162 «Об утверждении административного регламента предоставления Администрацией Звериноголовского района муниципальной услуги по предоставлению информации <text:s text:c="3"/>об объектах недвижимого имущества, находящихся в муниципальной собственности <text:s/>Звериноголовского района Курганской области и предназначенных для сдачи в аренду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6-29T11:10:17.402000000</dc:date>
    <meta:editing-duration>PT2H46M39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8" meta:word-count="182" meta:character-count="1653" meta:non-whitespace-character-count="14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