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de06a" officeooo:paragraph-rsid="005de06a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  <style:style style:name="T11" style:family="text">
      <style:text-properties officeooo:rsid="005b5e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редоставление информации о порядке предоставления жилищно-коммунальных услуг населению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11">д</text:span>окумент о государственной регистрации юридического лица,в соответствии с законодательством иностранного государства в случае, если заявителем является иностранное юридическое лицо <text:span text:style-name="T11">(</text:span>заверенный перевод на русский язык )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708957926" text:style-name="WWNum7">
              <text:list-header>
                <text:p text:style-name="P15"><text:span text:style-name="T1">- предоставление информации о порядке предоставления жилищно-коммунальных услуг населению</text:span>;</text:p>
                <text:p text:style-name="P14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<text:s/>от 7 февраля 2020 г. № 41 «Об утверждении Административного регламента по предоставлению Администрацией Звериноголовского района муниципальной услуги "Предоставление информации о порядке предоставления жилищно-коммунальных услуг населению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5T14:28:25.146000000</dc:date>
    <meta:editing-duration>PT2H46M5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56" meta:character-count="1420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