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5cc7a0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31246" officeooo:paragraph-rsid="00631246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font-size="10pt" officeooo:rsid="005cc7a0" fo:background-color="#ffffff" loext:char-shading-value="0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83f58"/>
    </style:style>
    <style:style style:name="T10" style:family="text">
      <style:text-properties officeooo:rsid="005a548a"/>
    </style:style>
    <style:style style:name="T11" style:family="text">
      <style:text-properties officeooo:rsid="005cc7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Направление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 в случаях, указанных в пункте 2 части 7 статьи 51.1 Градостроительного кодекса Российской Федерации, в отношении территорий поселений, входящих в состав 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10">у</text:span>ведомление о планируемых строительстве или реконструкции объекта индивидуального жилищного строительства или садового дома;</text:p>
            <text:p text:style-name="P7">- <text:span text:style-name="T11">з</text:span>аявление о выдаче повторного дубликата уведомления;</text:p>
            <text:p text:style-name="P7">- <text:span text:style-name="T10">п</text:span>равоустанавливающие документы на земельный участок, в случае если права на него не зарегистрированы в Едином государственном реестре недвижимости;</text:p>
            <text:p text:style-name="P7">- <text:span text:style-name="T10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в случае, если заявителем является иностранное юридическое лицо;</text:p>
            <text:p text:style-name="P7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11">в</text:span><text:span text:style-name="T4">ыписка из Единого государственного реестра недвижимости об объекте недвижимости;</text:span></text:p>
            <text:p text:style-name="P8"><text:span text:style-name="T4">- </text:span><text:span text:style-name="T5">р</text:span><text:span text:style-name="T4">азрешение на отклонение от предельных параметров разрешенного строительства, реконструкци</text:span><text:span text:style-name="T5">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219945603" text:style-name="WWNum7">
              <text:list-header>
                <text:p text:style-name="P15"><text:span text:style-name="T1">-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</text:span>;</text:p>
                <text:p text:style-name="P14"><text:span text:style-name="T1">- Уведомление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/text:span><text:span text:style-name="T6">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9">7 рабочи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24 октября 2019 г. № 335 «Об утверждении административного регламента предоставления Администрацией Звериноголовского <text:s/>района муниципальной услуги п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0-06-25T13:59:17.591000000</dc:date>
    <meta:editing-duration>PT3H21M4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386" meta:character-count="3455" meta:non-whitespace-character-count="3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