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cf1e5" officeooo:paragraph-rsid="005cf1e5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576d0f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48eda2"/>
    </style:style>
    <style:style style:name="T8" style:family="text">
      <style:text-properties officeooo:rsid="00568233"/>
    </style:style>
    <style:style style:name="T9" style:family="text">
      <style:text-properties officeooo:rsid="0059a6cf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59a6cf" style:font-size-asian="10pt" style:font-size-complex="10pt"/>
    </style:style>
    <style:style style:name="T12" style:family="text">
      <style:text-properties officeooo:rsid="005cf1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<text:span text:style-name="T12">Н</text:span>аправление уведомлений 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в случаях, указанных в пункте 5 части 19 статьи 55 Градостроительного кодекса Российской Федерации, в отношении территорий поселений, входящих в состав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9">у</text:span>ведомление об окончании строительства или реконструкции объекта индивидуального жилищного строительства или садового дома;</text:p>
            <text:p text:style-name="P7">- <text:span text:style-name="T7">д</text:span>окумент, удостоверяющий личность;</text:p>
            <text:p text:style-name="P7">- <text:span text:style-name="T9">з</text:span><text:span text:style-name="T10">аверенный перевод на русский язык документов о государственной регистрации </text:span><text:span text:style-name="T11">(в случае, если заявителем является иностранное юридическое лицо);</text:span></text:p>
            <text:p text:style-name="P7"><text:span text:style-name="T11">- государственной регистрации юридического лица в соответствии с законодательством иностранного государства (юридического</text:span><text:span text:style-name="T10"> лица в соответствии с законодательством иностранного государства</text:span><text:span text:style-name="T11">);</text:span></text:p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823009623" text:style-name="WWNum7">
              <text:list-header>
                <text:p text:style-name="P14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4"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5">- Решение об оставлении уведомления об окончании строительства без рассмотрения;</text:p>
                <text:p text:style-name="P15">- Дубликат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<text:soft-page-break/>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8">7 рабочих</text:span> дней <text:s/>со <text:s/>дня <text:s/>поступления <text:s/>соответствующего <text:s/>заявления.</text:p>
            <text:p text:style-name="P11"><text:soft-page-break/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24 октября 2019 г. № 334 «Об утверждении Административного регламента предоставления Администрацией Звериноголовского района муниципальной услуги по направлению уведомлений 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6-25T13:50:46.064000000</dc:date>
    <meta:editing-duration>PT2H49M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302" meta:character-count="2795" meta:non-whitespace-character-count="2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