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rsid="00240092" officeooo:paragraph-rsid="0027852d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5afe47" officeooo:paragraph-rsid="005afe47" style:font-name-asian="Times New Roman1" style:font-size-asian="10.5pt" style:language-asian="ru" style:country-asian="RU" style:font-weight-asian="bold" style:font-name-complex="Arial2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4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5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rsid="002efae8" officeooo:paragraph-rsid="002efae8" style:font-size-asian="10.5pt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534d69" style:font-size-asian="10pt" style:font-size-complex="10pt"/>
    </style:style>
    <style:style style:name="T6" style:family="text">
      <style:text-properties style:use-window-font-color="true" fo:font-size="10pt" style:font-size-asian="10pt" style:font-size-complex="10pt"/>
    </style:style>
    <style:style style:name="T7" style:family="text">
      <style:text-properties officeooo:rsid="001a8598" style:font-name-asian="Times New Roman1" style:language-asian="ru" style:country-asian="RU"/>
    </style:style>
    <style:style style:name="T8" style:family="text">
      <style:text-properties officeooo:rsid="0048eda2"/>
    </style:style>
    <style:style style:name="T9" style:family="text">
      <style:text-properties officeooo:rsid="002987eb"/>
    </style:style>
    <style:style style:name="T10" style:family="text">
      <style:text-properties officeooo:rsid="00579a2a"/>
    </style:style>
    <style:style style:name="T11" style:family="text">
      <style:text-properties officeooo:rsid="005afe47"/>
    </style:style>
    <style:style style:name="T12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Наименование услуги</text:p>
          </table:table-cell>
          <table:table-cell table:style-name="Таблица1.B1" office:value-type="string">
            <text:p text:style-name="P5"><text:span text:style-name="T11">П</text:span>редоставление разрешения на условно разрешенный вид использования земельного участка или объекта капитального строительства в случаях, указанных в статье 39 Градостроительного кодекса Российской Федерации в отношении территорий поселений<text:span text:style-name="T12">, </text:span>входящих в состав Звериноголовского района</text:p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5">Администрация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9">Физические и юридические лица – правообладатели земельных участков, расположенных на территории Звериноголовского района 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">Администрацией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7">- <text:span text:style-name="T8">з</text:span>аявление;</text:p>
            <text:p text:style-name="P7">- <text:span text:style-name="T8">д</text:span>окумент, удостоверяющий личность<text:span text:style-name="T9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8">- <text:span text:style-name="T4"><text:s/></text:span><text:span text:style-name="T5">нет</text:span><text:span text:style-name="T6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1328252263" text:style-name="WWNum7">
              <text:list-header>
                <text:p text:style-name="P15">- Разрешение на условно разрешенный вид использования земельного участка или объекта капитального строительства;</text:p>
                <text:p text:style-name="P14"><text:span text:style-name="T1">- Решение об отказе в предоставлении разрешения на условно разрешенный вид использования земельного участка или объекта капитального строительства</text:span><text:span text:style-name="T7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10">Срок предоставления муниципальной услуги <text:s/>не <text:s/>должен <text:s/>превышать:</text:p>
            <text:p text:style-name="P10"><text:span text:style-name="T2">-</text:span> <text:span text:style-name="T10">60 календарных</text:span> дней <text:s/>со <text:s/>дня <text:s/>поступления <text:s/>соответствующего <text:s/>заявления.</text:p>
            <text:p text:style-name="P11"/>
          </table:table-cell>
        </table:table-row>
        <table:table-row table:style-name="Таблица1.10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1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<text:soft-page-break/>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6">Постановление Администрации Звериноголовского района от 24 октября 2019 г. № 333 «Об утверждении Административного регламента предоставления Администрацией Звериноголовского района муниципальной услуги по предоставлению разрешения на условно разрешенный вид использования земельного участка или объекта капитального строительства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7</meta:editing-cycles>
    <meta:print-date>2018-08-08T10:10:00</meta:print-date>
    <meta:creation-date>2019-04-03T10:29:00</meta:creation-date>
    <dc:date>2020-06-25T13:42:28.765000000</dc:date>
    <meta:editing-duration>PT2H42M28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8" meta:word-count="186" meta:character-count="1673" meta:non-whitespace-character-count="15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