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57e2ef" style:font-size-asian="10.5pt" style:font-name-complex="Times New Roman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e2ba9" officeooo:paragraph-rsid="005e2ba9" style:font-name-asian="Times New Roman1" style:font-size-asian="10.5pt" style:language-asian="ru" style:country-asian="RU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94247"/>
    </style:style>
    <style:style style:name="T11" style:family="text">
      <style:text-properties officeooo:rsid="005e2b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Наименование услуги</text:p>
          </table:table-cell>
          <table:table-cell table:style-name="Таблица1.B1" office:value-type="string">
            <text:p text:style-name="P5"><text:span text:style-name="T11">П</text:span>редоставление разрешения на отклонение от предельных параметров разрешенного строительства, реконструкции объектов капитального строительства в случаях, указанных в статье 40 Градостроительного кодекса Российской Федерации в отношении территорий поселений, входящих в состав Звериноголовск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и юридические лица – правообладатели земельных участков, размеры которых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 которых неблагоприятны для застройки, расположенных на территории Звериногол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<text:span text:style-name="T8">з</text:span>аявление;</text:p>
            <text:p text:style-name="P7">- <text:span text:style-name="T8">д</text:span>окумент, удостоверяющий личность<text:span text:style-name="T9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3383709501" text:style-name="WWNum7">
              <text:list-header>
                <text:p text:style-name="P15"><text:span text:style-name="T1">- Разрешение на отклонение от предельных параметров разрешенного строительства, реконструкции объектов капитального строительства</text:span>;</text:p>
                <text:p text:style-name="P12"><text:span text:style-name="T1">- Решения </text:span><text:span text:style-name="T7">об отказе в предоставлении разрешения на отклонение от предельных параметров разрешенного строительства, реконструкции объектов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10">61 календарны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Звериноголовского района от 5 ноября <text:s/>2019 г. № 350 «Об утверждении Административного регламента предоставления Администрацией Звериноголовского района муниципальной услуги по предоставлению разрешения на отклонение от предельных параметров разрешенного строительства, реконструкции объектов капитального строительства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0-06-25T13:35:50.652000000</dc:date>
    <meta:editing-duration>PT2H43M6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8" meta:word-count="204" meta:character-count="1928" meta:non-whitespace-character-count="17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