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c7666" officeooo:paragraph-rsid="005c7666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765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ринятие решения о подготовке документации по планировке территории и утверждение документации по планировке территории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ли юридические лица, имеющие намерение осуществить развитие застроенной территории в соответствии с договором о развитии застроенной территории, заключенным с органами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591239349" text:style-name="WWNum7">
              <text:list-header>
                <text:p text:style-name="P15"><text:span text:style-name="T1">- Постановление Администрации Звериноголовского района о подготовке документации по планировке территории</text:span>;</text:p>
                <text:p text:style-name="P14"><text:span text:style-name="T1">- Утвержденная документация по планировке территории</text:span>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0">1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от 8 апреля <text:s/>2019 г. № 119 «Об утверждении административного регламента по предоставлению Администрацией Звериноголовского района муниципальной услуги «Принятие решения о подготовке документации по планировке территории и утверждение документации по планировке территории» <text:s/>и признании утратившими силу некоторых постановлений Администрации Звериноголовского района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0-06-25T13:27:50.216000000</dc:date>
    <meta:editing-duration>PT2H47M3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8" meta:word-count="175" meta:character-count="1582" meta:non-whitespace-character-count="1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