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5e657" officeooo:paragraph-rsid="0065e657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7852d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5e9d79" officeooo:paragraph-rsid="005e9d79" style:font-size-asian="10.5pt" style:font-size-complex="10.5pt"/>
    </style:style>
    <style:style style:name="P14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88667"/>
    </style:style>
    <style:style style:name="T3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Arial" fo:font-size="10pt" fo:language="ru" fo:country="RU" fo:font-style="normal" fo:font-weight="normal" style:font-name-asian="Calibri1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" style:family="text">
      <style:text-properties officeooo:rsid="001a8598" style:font-name-asian="Times New Roman1" style:language-asian="ru" style:country-asian="RU"/>
    </style:style>
    <style:style style:name="T7" style:family="text">
      <style:text-properties officeooo:rsid="005e9d79"/>
    </style:style>
    <style:style style:name="T8" style:family="text">
      <style:text-properties officeooo:rsid="006069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6">Организация и проведение аукциона на право заключения договора о развитии застроенной территории и заключение договора о развитии застроенной территории в отношении территорий поселений, входящих в состав Звериноголовск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6">Администрация <text:span text:style-name="T2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0">Физические или юридические лица, имеющие намерение осуществить развитие застроенной территории в соответствии с договором о развитии застроенной территории, заключенным с органами местного само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2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9">1) Организация и проведение аукциона на право заключить договор о развитии застроенной территории:</text:p>
            <text:p text:style-name="P9">- <text:span text:style-name="T7">з</text:span>аявление на участие в аукционе по установленной форме с указанием реквизитов счета для возврата задатка в случае установления Администрацией Звериноголовского района требования о внесении задатка для участия в аукционе;</text:p>
            <text:p text:style-name="P9">- документы, подтверждающие внесение задатка;</text:p>
            <text:p text:style-name="P9">- <text:span text:style-name="T7">д</text:span>окументы об отсутствии у заявителя задолженности по начисленным налогам, сборам и иным обязательным платежам в бюджеты любого уровня или государственные внебюджетные фонды за прошедший календарный год, размер которой превышает двадцать пять процентов балансовой стоимости активов заявителя по данным бухгалтерской отчетности за последний завершенный отчетный период;</text:p>
            <text:p text:style-name="P9">- документ, удостоверяющий личность.</text:p>
            <text:p text:style-name="P9">2) Заключение договора о развитии застроенной территории:</text:p>
            <text:p text:style-name="P9">- <text:span text:style-name="T8">з</text:span>аявление о заключении договора ;</text:p>
            <text:p text:style-name="P9">- соглашение об обеспечении исполнения договора развития застроенной территории;</text:p>
            <text:p text:style-name="P9">- документ, удостоверяющий личность.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8">- <text:span text:style-name="T7">выписка из ЕГРИП;</text:span></text:p>
            <text:p text:style-name="P8">- <text:span text:style-name="T7">выписка из ЕГРЮЛ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621649619" text:style-name="WWNum7">
              <text:list-header>
                <text:p text:style-name="P14"><text:span text:style-name="T6">- уведомление заявителя о принятом решении признать участником аукциона;</text:span></text:p>
                <text:p text:style-name="P14"><text:span text:style-name="T6">- подписание протокола о результатах аукциона на право заключения договора о развитии застроенной территории;</text:span></text:p>
                <text:p text:style-name="P14"><text:span text:style-name="T6">- выдача договора о развитии застроенной территории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<text:soft-page-break/>услуги</text:p>
          </table:table-cell>
          <table:table-cell table:style-name="Таблица1.B1" office:value-type="string">
            <text:p text:style-name="P12">1) Организация и проведение аукциона на право заключить договор о развитии застроенной территории - не более 35 календарных дней;</text:p>
            <text:p text:style-name="P13"><text:soft-page-break/>2) Заключение договора о развитии застроенной территории - не более 31 календарных дня.</text:p>
            <text:p text:style-name="P11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7"><text:span text:style-name="Font_20_Style20"><text:span text:style-name="T5">Постановление Администрации Звериноголовского района от 22 июня 2018 г. № 150 «</text:span></text:span><text:span text:style-name="T3">Об утверждении Административного регламента по предоставлению Администрацией Звериноголовского района муниципальной услуги по предоставлению сведений, содержащихся в информационной системе обеспечения градостроительной деятельности</text:span><text:span text:style-name="T4">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8</meta:editing-cycles>
    <meta:print-date>2018-08-08T10:10:00</meta:print-date>
    <meta:creation-date>2019-04-03T10:29:00</meta:creation-date>
    <dc:date>2020-06-29T09:56:51.312000000</dc:date>
    <meta:editing-duration>PT2H49M6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7" meta:word-count="330" meta:character-count="2698" meta:non-whitespace-character-count="24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