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aae8" officeooo:paragraph-rsid="0057aae8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редоставление сведений, содержащихся в информационной системе обеспечения градостроительной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13929103" text:style-name="WWNum7">
              <text:list-header>
                <text:p text:style-name="P15"><text:span text:style-name="T1">- предоставление сведений, содержащихся в информационной системе обеспечения градостроительной деятельности</text:span>;</text:p>
                <text:p text:style-name="P14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22 июня 2018 г. № 150 «Об утверждении Административного регламента по предоставлению Администрацией Звериноголовского района муниципальной услуги по предоставлению сведений, содержащихся в информационной системе обеспечения градостроительной деятельн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4</meta:editing-cycles>
    <meta:print-date>2018-08-08T10:10:00</meta:print-date>
    <meta:creation-date>2019-04-03T10:29:00</meta:creation-date>
    <dc:date>2020-06-25T13:07:48.994000000</dc:date>
    <meta:editing-duration>PT2H40M3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34" meta:character-count="1254" meta:non-whitespace-character-count="1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