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Con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" fo:font-size="10.5pt" officeooo:rsid="001c49e8" officeooo:paragraph-rsid="0020b079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variant="normal" fo:text-transform="none" fo:color="#000000" style:font-name="Arial1" fo:font-size="10pt" fo:letter-spacing="normal" fo:language="ru" fo:country="RU" fo:font-style="normal" fo:font-weight="normal" officeooo:rsid="001e05c0" officeooo:paragraph-rsid="0020b079" fo:background-color="transparent" style:font-name-asian="Times New Roman1" style:font-size-asian="10pt" style:language-asian="ru" style:country-asian="RU" style:font-name-complex="Liberation Serif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 style:list-style-name="WWNum7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c2a29" style:font-name="Arial1" fo:font-size="10pt" officeooo:rsid="001a8598" officeooo:paragraph-rsid="001a8598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rsid="0017b7de" officeooo:paragraph-rsid="0017b7de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paragraph-rsid="001257a9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paragraph-rsid="0020b079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rsid="001257a9" officeooo:paragraph-rsid="0020b079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rsid="0019662a" officeooo:paragraph-rsid="0019662a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pt" officeooo:paragraph-rsid="001bf464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Arial1" fo:font-size="10pt" fo:letter-spacing="0.002cm" officeooo:paragraph-rsid="001bf464" style:font-name-asian="Times New Roman1" style:font-size-asian="10pt" style:language-asian="ru" style:country-asian="RU" style:font-name-complex="Arial2" style:font-size-complex="10pt"/>
    </style:style>
    <style:style style:name="P16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 style:writing-mode="lr-tb"/>
      <style:text-properties fo:font-variant="normal" fo:text-transform="none" fo:color="#000000" style:font-name="Arial1" fo:font-size="10pt" fo:letter-spacing="normal" fo:font-style="normal" fo:font-weight="normal" officeooo:rsid="019ac9fd" officeooo:paragraph-rsid="0020eefe" style:font-name-asian="Times New Roman1" style:font-size-asian="10pt" style:language-asian="ru" style:country-asian="RU" style:font-name-complex="Liberation Serif1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style:font-name-asian="Cambria"/>
    </style:style>
    <style:style style:name="T2" style:family="text">
      <style:text-properties fo:color="#000000" fo:letter-spacing="0.002cm"/>
    </style:style>
    <style:style style:name="T3" style:family="text">
      <style:text-properties fo:color="#000000" fo:letter-spacing="0.002cm" officeooo:rsid="0020eefe"/>
    </style:style>
    <style:style style:name="T4" style:family="text">
      <style:text-properties officeooo:rsid="001257a9"/>
    </style:style>
    <style:style style:name="T5" style:family="text">
      <style:text-properties style:font-name="Arial1" fo:language="ru" fo:country="RU" officeooo:rsid="001257a9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1257a9" style:font-name-complex="Arial1"/>
    </style:style>
    <style:style style:name="T8" style:family="text">
      <style:text-properties style:font-name="Arial1" style:font-name-complex="Times New Roman"/>
    </style:style>
    <style:style style:name="T9" style:family="text">
      <style:text-properties style:font-name="Arial1" officeooo:rsid="01bc2d58" style:font-name-complex="Times New Roman"/>
    </style:style>
    <style:style style:name="T10" style:family="text">
      <style:text-properties style:font-name="Arial1" officeooo:rsid="001257a9"/>
    </style:style>
    <style:style style:name="T11" style:family="text">
      <style:text-properties style:font-name="Arial1" fo:letter-spacing="0.002cm" officeooo:rsid="01bc2d58" style:font-name-complex="Times New Roman"/>
    </style:style>
    <style:style style:name="T12" style:family="text">
      <style:text-properties style:font-name="Arial1" fo:letter-spacing="0.002cm" officeooo:rsid="01d4229f" style:font-name-complex="Times New Roman"/>
    </style:style>
    <style:style style:name="T13" style:family="text">
      <style:text-properties officeooo:rsid="0020b079"/>
    </style:style>
    <style:style style:name="T14" style:family="text">
      <style:text-properties style:font-name="Liberation Serif" fo:font-size="12pt" fo:font-weight="normal" style:font-size-asian="12pt" style:font-weight-asian="normal" style:font-name-complex="Liberation Serif1" style:font-size-complex="12pt"/>
    </style:style>
    <style:style style:name="T15" style:family="text">
      <style:text-properties style:font-name="Liberation Serif" fo:font-size="12pt" fo:font-weight="normal" officeooo:rsid="001e4dcd" style:font-size-asian="12pt" style:font-weight-asian="normal" style:font-name-complex="Liberation Serif1" style:font-size-complex="12pt"/>
    </style:style>
    <style:style style:name="T16" style:family="text">
      <style:text-properties style:use-window-font-color="true" style:font-name="Arial1" officeooo:rsid="01d4229f" style:font-name-complex="Liberation Serif1"/>
    </style:style>
    <style:style style:name="T17" style:family="text">
      <style:text-properties style:use-window-font-color="true" style:font-name="Arial1" officeooo:rsid="01bc2d58" style:font-name-complex="Liberation Serif1"/>
    </style:style>
    <style:style style:name="T18" style:family="text">
      <style:text-properties style:use-window-font-color="true" officeooo:rsid="01d4229f" style:font-name-complex="Liberation Serif1"/>
    </style:style>
    <style:style style:name="T19" style:family="text">
      <style:text-properties style:use-window-font-color="true" officeooo:rsid="01bc2d58" style:font-name-complex="Liberation Serif1"/>
    </style:style>
    <style:style style:name="T20" style:family="text">
      <style:text-properties officeooo:rsid="0020eefe"/>
    </style:style>
    <style:style style:name="T21" style:family="text">
      <style:text-properties fo:font-size="12pt" fo:font-weight="normal" style:font-size-asian="12pt" style:font-weight-asian="normal" style:font-name-complex="Liberation Serif1" style:font-size-complex="12pt"/>
    </style:style>
    <style:style style:name="T22" style:family="text">
      <style:text-properties fo:font-size="12pt" fo:font-weight="normal" officeooo:rsid="001e4dcd" style:font-size-asian="12pt" style:font-weight-asian="normal" style:font-name-complex="Liberation Serif1" style:font-size-complex="12pt"/>
    </style:style>
    <style:style style:name="T23" style:family="text">
      <style:text-properties style:font-name="Arial1" fo:font-size="12pt" fo:font-weight="normal" style:font-size-asian="12pt" style:font-weight-asian="normal" style:font-name-complex="Liberation Serif1" style:font-size-complex="12pt"/>
    </style:style>
    <style:style style:name="T24" style:family="text">
      <style:text-properties style:font-name="Arial1" fo:font-size="12pt" fo:font-weight="normal" officeooo:rsid="001e4dcd" style:font-size-asian="12pt" style:font-weight-asian="normal" style:font-name-complex="Liberation Serif1" style:font-size-complex="12pt"/>
    </style:style>
    <style:style style:name="T25" style:family="text">
      <style:text-properties style:font-name="Arial1" fo:font-weight="normal" style:font-weight-asian="normal" style:font-name-complex="Liberation Serif1"/>
    </style:style>
    <style:style style:name="T26" style:family="text">
      <style:text-properties style:font-name="Arial1" fo:font-weight="normal" officeooo:rsid="001e4dcd" style:font-weight-asian="normal" style:font-name-complex="Liberation Serif1"/>
    </style:style>
    <style:style style:name="T27" style:family="text">
      <style:text-properties style:font-name="Arial1" fo:font-size="10pt" fo:font-weight="normal" style:font-size-asian="10pt" style:font-weight-asian="normal" style:font-name-complex="Liberation Serif1" style:font-size-complex="10pt"/>
    </style:style>
    <style:style style:name="T28" style:family="text">
      <style:text-properties style:font-name="Arial1" fo:font-size="10pt" fo:font-weight="normal" officeooo:rsid="001e4dcd" style:font-size-asian="10pt" style:font-weight-asian="normal" style:font-name-complex="Liberation Serif1" style:font-size-complex="10pt"/>
    </style:style>
    <style:style style:name="T29" style:family="text">
      <style:text-properties fo:language="ru" fo:country="RU" officeooo:rsid="001257a9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257a9" style:font-name-complex="Arial1"/>
    </style:style>
    <style:style style:name="T32" style:family="text">
      <style:text-properties style:font-name-complex="Times New Roman"/>
    </style:style>
    <style:style style:name="T33" style:family="text">
      <style:text-properties officeooo:rsid="01bc2d58" style:font-name-complex="Times New Roman"/>
    </style:style>
    <style:style style:name="T34" style:family="text">
      <style:text-properties fo:letter-spacing="0.002cm" officeooo:rsid="01bc2d58" style:font-name-complex="Times New Roman"/>
    </style:style>
    <style:style style:name="T35" style:family="text">
      <style:text-properties fo:letter-spacing="0.002cm" officeooo:rsid="01d4229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7">Администрация <text:span text:style-name="T13">Шадр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6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Администрацией <text:span text:style-name="T13">Шадр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4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1) Организация и проведение аукциона на право заключить договор о развитии застроенной территории:</text:p>
            <text:p text:style-name="P10"><text:span text:style-name="T4">- </text:span><text:span text:style-name="T29">з</text:span><text:span text:style-name="T31">аявк</text:span><text:span text:style-name="T29">а</text:span><text:span text:style-name="T31"> на участие в аукционе с указанием реквизитов счета;</text:span></text:p>
            <text:p text:style-name="P12"><text:span text:style-name="T30">- </text:span><text:span text:style-name="T33">Платежный документ (добавить примечание: </text:span><text:span text:style-name="T34">документ, подтверждающие внесение задатка в случае установления Администрацией </text:span><text:span text:style-name="T35">Шадринского </text:span><text:span text:style-name="T34">района требования о внесении задатка для участия в аукционе)</text:span><text:span text:style-name="T32">;</text:span></text:p>
            <text:p text:style-name="P9">- документ, удостоверяющий личность.</text:p>
            <text:p text:style-name="P11">- <text:span text:style-name="T18">Доверенность (</text:span><text:span text:style-name="T19">Документ, подтверждающий полномочия представителя</text:span><text:span text:style-name="T18">)</text:span></text:p>
            <text:p text:style-name="P13">2) Заключение договора о развитии застроенной территории:</text:p>
            <text:p text:style-name="P13">- протокол о результатах аукциона;</text:p>
            <text:p text:style-name="P13">- соглашение об обеспечении исполнения договора развития застроенной территории;</text:p>
            <text:p text:style-name="P13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4216194610" text:style-name="WWNum7">
              <text:list-item>
                <text:p text:style-name="P17">Уведомление заявителя о принятом решении признать участником аукциона на право заключить договор о развитии застроенной территории</text:p>
              </text:list-item>
              <text:list-item>
                <text:p text:style-name="P6">Договор о развитии застроенной территор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4"><text:span text:style-name="T1">1)п</text:span><text:span text:style-name="T2">редоставление муниципальной услуги по организации и проведению аукциона на право заключить договор о развитии застроенной территории осуществляется в течении не менее </text:span><text:span text:style-name="T3">4</text:span><text:span text:style-name="T2">0 дней со дня опубликования извещения о проведении аукциона на право заключение договора о развитии застроенной территории. </text:span></text:p>
            <text:p text:style-name="P15">2)срок предоставления муниципальной услуги по заключению договора о развитии застроенной территории - не позднее <text:span text:style-name="T20">7</text:span>0 дней со дня опубликования извещения о проведении аукциона на право заключение договора о развитии застроенной территории. 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"><text:span text:style-name="Font_20_Style20"><text:span text:style-name="T27">Постановление Администрации Шадринского района от 2</text:span></text:span><text:span text:style-name="Font_20_Style20"><text:span text:style-name="T28">7</text:span></text:span><text:span text:style-name="Font_20_Style20"><text:span text:style-name="T27">.0</text:span></text:span><text:span text:style-name="Font_20_Style20"><text:span text:style-name="T28">9</text:span></text:span><text:span text:style-name="Font_20_Style20"><text:span text:style-name="T27">.2019 г. № </text:span></text:span><text:span text:style-name="Font_20_Style20"><text:span text:style-name="T28">627</text:span></text:span><text:span text:style-name="Font_20_Style20"><text:span text:style-name="T27"> </text:span></text:span><text:span text:style-name="T27">«Об утверждении Административного регламента предоставления муниципальной услуги «Организации и проведение аукциона на право заключения договора о развитии застроенной территории и заключение договора о развитии застроенной территори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20</meta:editing-cycles>
    <meta:print-date>2018-08-08T10:10:00</meta:print-date>
    <meta:creation-date>2019-04-03T10:29:00</meta:creation-date>
    <dc:date>2020-06-05T15:36:37.004000000</dc:date>
    <meta:editing-duration>PT1H15M27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32" meta:word-count="279" meta:character-count="2331" meta:non-whitespace-character-count="2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