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c3146" officeooo:paragraph-rsid="005c3146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61f9f7" style:font-name-asian="ArialMT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fo:font-weight="bold" officeooo:paragraph-rsid="0061f9f7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name-asian="Arial2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47e80" style:font-name-asian="Arial2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837d2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a7a9d" style:font-name-asian="Arial2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name-asian="ArialMT" style:font-size-asian="10.5pt" style:font-name-complex="ArialMT" style:font-size-complex="10.5pt"/>
    </style:style>
    <style:style style:name="P12" style:family="paragraph" style:parent-style-name="ConsPlusDocLis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.5pt" officeooo:paragraph-rsid="0061f9f7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61f9f7" style:font-name-asian="ArialMT" style:font-size-asian="10.5pt" style:language-asian="ru" style:country-asian="RU" style:font-name-complex="ArialMT" style:font-size-complex="10.5pt"/>
    </style:style>
    <style:style style:name="P14" style:family="paragraph" style:parent-style-name="Text_20_body_20__28_user_29_">
      <style:paragraph-properties fo:margin-top="0cm" fo:margin-bottom="0cm" loext:contextual-spacing="false" style:line-height-at-least="0cm" fo:text-align="justify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.5pt" fo:letter-spacing="normal" fo:language="ru" fo:country="RU" fo:font-style="normal" fo:font-weight="normal" officeooo:paragraph-rsid="0062973e" style:letter-kerning="true" fo:background-color="transparent" style:font-name-asian="ArialMT" style:font-size-asian="10.5pt" style:font-name-complex="Liberation Serif" style:font-size-complex="10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4976b4" officeooo:paragraph-rsid="004cd0c6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4976b4" officeooo:paragraph-rsid="004cd0c6" style:font-size-asian="10.5pt" style:font-name-complex="Times New Roman" style:font-size-complex="10.5pt"/>
    </style:style>
    <style:style style:name="P17" style:family="paragraph" style:parent-style-name="Con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1" fo:font-size="8pt" fo:font-weight="normal" officeooo:rsid="00240092" officeooo:paragraph-rsid="006be1e5" style:font-name-asian="Times New Roman1" style:font-size-asian="8pt" style:language-asian="ru" style:country-asian="RU" style:font-weight-asian="normal" style:font-name-complex="Arial2" style:font-size-complex="8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1" fo:font-size="10.5pt" officeooo:paragraph-rsid="0062973e" style:letter-kerning="true" style:font-name-asian="ArialM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10.5pt" officeooo:paragraph-rsid="0062973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1" fo:font-size="10.5pt" officeooo:paragraph-rsid="0063577c" style:font-name-asian="Arial2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1" fo:font-size="10.5pt" officeooo:rsid="00677cd8" officeooo:paragraph-rsid="00677cd8" style:font-name-asian="Arial2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0.5pt" fo:letter-spacing="normal" fo:language="ru" fo:country="RU" fo:font-style="normal" fo:font-weight="normal" officeooo:rsid="00bc2976" officeooo:paragraph-rsid="0062973e" style:letter-kerning="true" fo:background-color="transparent" style:font-name-asian="ArialMT" style:font-size-asian="10.5pt" style:language-asian="ru" style:country-asian="RU" style:font-weight-asian="normal" style:font-name-complex="Liberation Serif" style:font-size-complex="10.5pt" style:font-weight-complex="normal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2b19f" fo:background-color="#ffffff" style:font-name-asian="Times New Roman1" style:font-size-asian="10.5pt" style:language-asian="ru" style:country-asian="RU" style:font-name-complex="Arial2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font-name="Arial1" fo:font-size="10.5pt" fo:letter-spacing="normal" fo:language="ru" fo:country="RU" fo:font-style="normal" fo:font-weight="normal" officeooo:rsid="02064af7" officeooo:paragraph-rsid="0062973e" style:letter-kerning="true" fo:background-color="transparent" style:font-name-asian="ArialMT" style:font-size-asian="10.5pt" style:language-asian="ru" style:country-asian="RU" style:font-name-complex="ArialMT" style:font-size-complex="10.5pt" fo:hyphenate="false" fo:hyphenation-remain-char-count="2" fo:hyphenation-push-char-count="2" loext:hyphenation-no-caps="false"/>
    </style:style>
    <style:style style:name="P28" style:family="paragraph" style:parent-style-name="Text_20_body" style:list-style-name="WWNum7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.5pt" officeooo:paragraph-rsid="006be1e5" style:font-size-asian="10.5pt" style:font-size-complex="10.5pt"/>
    </style:style>
    <style:style style:name="P29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rsid="01076fd0" officeooo:paragraph-rsid="006be1e5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9b6cbe"/>
    </style:style>
    <style:style style:name="T4" style:family="text">
      <style:text-properties fo:font-variant="normal" fo:text-transform="none" fo:color="#000000" fo:letter-spacing="normal" fo:font-style="normal" fo:font-weight="normal" officeooo:rsid="00d424ae"/>
    </style:style>
    <style:style style:name="T5" style:family="text">
      <style:text-properties style:font-name-complex="Times New Roman"/>
    </style:style>
    <style:style style:name="T6" style:family="text">
      <style:text-properties fo:color="#2c2a29" fo:background-color="#ffffff" loext:char-shading-value="0" style:font-name-complex="Arial2"/>
    </style:style>
    <style:style style:name="T7" style:family="text">
      <style:text-properties fo:color="#2c2a29" officeooo:rsid="006be1e5" fo:background-color="#ffffff" loext:char-shading-value="0" style:font-name-complex="Arial2"/>
    </style:style>
    <style:style style:name="T8" style:family="text">
      <style:text-properties fo:color="#2c2a29" fo:background-color="#ffffff" loext:char-shading-value="0" style:font-name-complex="Times New Roman"/>
    </style:style>
    <style:style style:name="T9" style:family="text">
      <style:text-properties fo:color="#000000" style:font-name-asian="ArialMT" style:font-name-complex="ArialMT"/>
    </style:style>
    <style:style style:name="T10" style:family="text">
      <style:text-properties fo:color="#000000" style:font-name-asian="ArialMT" style:font-name-complex="Arial2"/>
    </style:style>
    <style:style style:name="T11" style:family="text">
      <style:text-properties fo:color="#000000" officeooo:rsid="0061f9f7" style:font-name-asian="ArialMT" style:font-name-complex="Arial2"/>
    </style:style>
    <style:style style:name="T12" style:family="text">
      <style:text-properties fo:color="#000000" officeooo:rsid="006954cb" style:font-name-asian="ArialMT" style:font-name-complex="Arial2"/>
    </style:style>
    <style:style style:name="T13" style:family="text">
      <style:text-properties fo:color="#000000" style:letter-kerning="true" style:font-name-asian="Arial2"/>
    </style:style>
    <style:style style:name="T14" style:family="text">
      <style:text-properties fo:color="#000000" style:letter-kerning="true" style:font-name-asian="ArialMT"/>
    </style:style>
    <style:style style:name="T15" style:family="text">
      <style:text-properties officeooo:rsid="0061f9f7"/>
    </style:style>
    <style:style style:name="T16" style:family="text">
      <style:text-properties style:font-name-asian="Arial CYR" style:language-asian="en" style:country-asian="US"/>
    </style:style>
    <style:style style:name="T17" style:family="text">
      <style:text-properties officeooo:rsid="009b6cbe" style:font-name-asian="Arial CYR" style:language-asian="en" style:country-asian="US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61f9f7" style:font-name-asian="ArialMT" style:font-name-complex="ArialMT"/>
    </style:style>
    <style:style style:name="T20" style:family="text">
      <style:text-properties style:font-name-complex="ArialMT"/>
    </style:style>
    <style:style style:name="T21" style:family="text">
      <style:text-properties style:font-name-asian="Arial2" style:font-name-complex="Arial2"/>
    </style:style>
    <style:style style:name="T22" style:family="text">
      <style:text-properties officeooo:rsid="0061f9f7" style:font-name-asian="Arial2" style:font-name-complex="Arial2"/>
    </style:style>
    <style:style style:name="T23" style:family="text">
      <style:text-properties officeooo:rsid="0062973e"/>
    </style:style>
    <style:style style:name="T24" style:family="text">
      <style:text-properties officeooo:rsid="0063577c"/>
    </style:style>
    <style:style style:name="T25" style:family="text">
      <style:text-properties officeooo:rsid="01091ce8"/>
    </style:style>
    <style:style style:name="T26" style:family="text">
      <style:text-properties style:font-name="Arial1" fo:font-size="10.5pt" style:letter-kerning="true" style:font-name-asian="ArialMT" style:font-size-asian="10.5pt" style:font-name-complex="Liberation Serif" style:font-size-complex="10.5pt"/>
    </style:style>
    <style:style style:name="T27" style:family="text">
      <style:text-properties officeooo:rsid="00647e80"/>
    </style:style>
    <style:style style:name="T28" style:family="text">
      <style:text-properties officeooo:rsid="01091ce8" fo:background-color="#ffffff" loext:char-shading-value="0"/>
    </style:style>
    <style:style style:name="T29" style:family="text">
      <style:text-properties officeooo:rsid="010b39ff" fo:background-color="#ffffff" loext:char-shading-value="0"/>
    </style:style>
    <style:style style:name="T30" style:family="text">
      <style:text-properties officeooo:rsid="010b39ff"/>
    </style:style>
    <style:style style:name="T31" style:family="text">
      <style:text-properties officeooo:rsid="006a7a9d"/>
    </style:style>
    <style:style style:name="T32" style:family="text">
      <style:text-properties officeooo:rsid="009b6cbe"/>
    </style:style>
    <style:style style:name="T33" style:family="text">
      <style:text-properties officeooo:rsid="00d424ae"/>
    </style:style>
    <style:style style:name="T34" style:family="text">
      <style:text-properties fo:font-size="10.5pt" style:letter-kerning="true" style:font-name-asian="ArialMT" style:font-size-asian="10.5pt" style:font-name-complex="Liberation Serif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5">Предоставление льготным категориям граждан бесплатно в собственность земельных участков для индивидуального жилищ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3">Шадр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2">Физ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1">Администрацией <text:span text:style-name="T23">Шадр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4">Заявителями на получение муниципальной услуги являются 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:</text:p>
            <text:p text:style-name="P14"/>
            <text:p text:style-name="P18">-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19"><text:span text:style-name="T13">-граждане, не состоящие в браке, являющиеся родителями в отношении каждого из трех и более совместно проживающих с ними несове</text:span><text:span text:style-name="T14">р</text:span><text:span text:style-name="T13">ш</text:span><text:span text:style-name="T14">е</text:span><text:span text:style-name="T13">ннолетних де</text:span><text:span text:style-name="T14">тей;</text:span></text:p>
            <text:p text:style-name="P27">-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<text:span text:style-name="T11">Для </text:span><text:span text:style-name="T10">граждан, имеющих трех и более несовершеннолетних детей:</text:span></text:p>
            <text:p text:style-name="P4"><text:tab/>1) заявлени<text:span text:style-name="T24">е</text:span>;</text:p>
            <text:p text:style-name="P12"><text:tab/>2) копи<text:span text:style-name="T15">и</text:span>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12"><text:tab/>3) копи<text:span text:style-name="T15">и</text:span> свидетельств о рождении детей, свидетельств об усыновлении (удочерении);</text:p>
            <text:p text:style-name="P6"><text:tab/>4) копии свидетельства о заключении брака (за исключением одинокого родителя);</text:p>
            <text:p text:style-name="P10"><text:span text:style-name="T21"><text:tab/>5) копи</text:span><text:span text:style-name="T22">и</text:span><text:span text:style-name="T21"> свидетельств о регистрации по месту жительства для детей, не достигших возраста 14 лет (при наличии);</text:span></text:p>
            <text:p text:style-name="P10"><text:span text:style-name="T21"><text:tab/>6) сведени</text:span><text:span text:style-name="T22">я</text:span><text:span text:style-name="T21">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.</text:span></text:p>
            <text:p text:style-name="P7"><text:tab/><text:span text:style-name="T24">7</text:span>) Заявление о согласии на получение одного из предложенных земельных участков с указанием конкретного земельного участка;</text:p>
            <text:p text:style-name="P8"><text:soft-page-break/><text:span text:style-name="T24"><text:s text:c="11"/>8</text:span>) <text:s/>Документ, подтверждающий изменение персональных данных;</text:p>
            <text:p text:style-name="P23"><text:span text:style-name="T24"><text:s text:c="6"/>9) д</text:span>оговор аренды земельного участка <text:span text:style-name="T27">(</text:span><text:span text:style-name="T28">примечание</text:span><text:span text:style-name="T25">: </text:span>в случае предоставления земельного участка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<text:span text:style-name="T25">)</text:span></text:p>
            <text:p text:style-name="P24"><text:s text:c="5"/>10) <text:span text:style-name="T30">О</text:span>тказ от предложенных земельных участков <text:span text:style-name="T30">(</text:span><text:span text:style-name="T29">примечание:</text:span><text:span text:style-name="T30"> </text:span>представляется заявителем при получении уведомления о предоставлении земельного участка, направленного Департаментом. <text:span text:style-name="T30">Д</text:span>олжно быть подписано обоими родителями (усыновителями, удочерителями, отчимом, мачехой) </text:p>
            <text:p text:style-name="P5"><text:span text:style-name="T22">Для</text:span><text:span text:style-name="T21"> ветеранов боевых действий:</text:span></text:p>
            <text:p text:style-name="P10"><text:span text:style-name="T21"><text:tab/>1</text:span><text:span text:style-name="T10">) заявлени</text:span><text:span text:style-name="T12">е</text:span><text:span text:style-name="T10">;</text:span></text:p>
            <text:p text:style-name="P6"><text:tab/>2) копий всех заполненных страниц документа, удостоверяющего личность гражданина. В случае изменения фамилии, имени и отчества гражданина к заявлению прилагается копия документа, подтверждающего изменение указанных персональных данных;</text:p>
            <text:p text:style-name="P6"><text:tab/>3) копии документа, подтверждающего статус ветерана боевых действий.</text:p>
            <text:p text:style-name="P9"><text:tab/><text:span text:style-name="T31">4) з</text:span>аявление о согласии на получение одного из предложенных земельных участков с указанием конкретного земельного участка <text:span text:style-name="T30">(</text:span><text:span text:style-name="T29">примечание</text:span><text:span text:style-name="T30">: </text:span>представляется заявителем при получении уведомления о предоставлении земельного участка, направленного Департаментом. <text:span text:style-name="T30">Д</text:span>олжно быть подписано обоими родителями (усыновителями, удочерителями, отчимом, мачехой)</text:p>
            <text:p text:style-name="P9"><text:s text:c="7"/><text:span text:style-name="T31">5)о</text:span>тказ от предложенных земельных участков <text:span text:style-name="T30">(добавить </text:span><text:span text:style-name="T29">примечание:</text:span><text:span text:style-name="T30"> </text:span>представляется заявителем при получении уведомления о предоставлении земельного участка, направленного Департаментом. <text:span text:style-name="T30">Д</text:span>олжно быть подписано обоими родителями (усыновителями, удочерителями, отчимом, мачехой)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<text:span text:style-name="T11">Для</text:span><text:span text:style-name="T10"> граждан, имеющих трех и более несовершеннолетних детей:</text:span></text:p>
            <text:p text:style-name="P10"><text:span text:style-name="T10"><text:tab/></text:span><text:span text:style-name="T9">1) </text:span><text:span text:style-name="T18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11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1"><text:tab/>3) сведения о признании граждан нуждающимися в жилых помещениях;</text:p>
            <text:p text:style-name="P10"><text:span text:style-name="T18"><text:tab/>4) с</text:span><text:span text:style-name="T20">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11"><text:tab/>5) сведения об отсутствии фактов отмены усыновления (удочерения) в отношении несовершеннолетних детей;</text:p>
            <text:p text:style-name="P5"><text:span text:style-name="T19">Для</text:span><text:span text:style-name="T18"> ветеранов боевых действий:</text:span></text:p>
            <text:p text:style-name="P11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11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1"><text:tab/>3) сведения о признании граждан нуждающимися в жилых помещениях;</text:p>
            <text:p text:style-name="P13"><text:soft-page-break/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187798781" text:style-name="WWNum7">
              <text:list-item>
                <text:p text:style-name="P28">- <text:span text:style-name="T33">в</text:span><text:span text:style-name="T2">ыдача(направление) заявителю решения о постановке заявителя на учет в качестве лица, имеющего право на предоставление земельного участка;</text:span></text:p>
              </text:list-item>
              <text:list-item>
                <text:p text:style-name="P28">-<text:span text:style-name="T32"> в</text:span><text:span text:style-name="T3">ыдача(направление) заявителю решения <text:s/></text:span><text:span text:style-name="T4">об </text:span><text:span text:style-name="T32">отказе в постановке на учет;</text:span></text:p>
              </text:list-item>
              <text:list-item>
                <text:p text:style-name="P28">- <text:span text:style-name="T33">в</text:span><text:span text:style-name="T2">ыдача(направление) заявителю решения о предоставлении земельного участка ;</text:span></text:p>
                <text:p text:style-name="P29"><text:span text:style-name="T16">-</text:span><text:span text:style-name="T17"> выдача(направление) заявителю решения <text:s/>об отказе в предоставлении земельного участк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5">- <text:span text:style-name="T15">30 календарных </text:span><text:span text:style-name="T5">дней </text:span><text:span text:style-name="T6">со дня поступления заявления в Администрацию </text:span><text:span text:style-name="T7">Шадринского</text:span><text:span text:style-name="T6"> района</text:span><text:span text:style-name="T8">;</text:span></text:p>
            <text:p text:style-name="P16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26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26">Постановление Администрации Шадринского района от 01.10.2019 г. № 633 </text:span></text:span><text:span text:style-name="T34">«Об утверждении Административного регламента предоставления муниципальной услуги «Предоставление льготным категориям граждан бесплатно в собственность земельных участков для индивидуального жилищ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0-06-19T14:27:40.776000000</dc:date>
    <meta:editing-duration>PT7H41M56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57" meta:word-count="787" meta:character-count="6694" meta:non-whitespace-character-count="5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