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0.5pt" officeooo:rsid="001e05c0" officeooo:paragraph-rsid="001e05c0" style:font-name-asian="Times New Roman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1ef6e3" officeooo:paragraph-rsid="001ef6e3" style:font-name-asian="Times New Roman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1c49e8" officeooo:paragraph-rsid="001ef6e3" style:font-name-asian="Times New Roman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7b7de" officeooo:paragraph-rsid="0017b7de" style:font-name-asian="Times New Roman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paragraph-rsid="001257a9" style:font-name-asian="Times New Roman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257a9" officeooo:paragraph-rsid="00141f46" style:font-name-asian="Times New Roman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257a9" officeooo:paragraph-rsid="001ef6e3" style:font-name-asian="Times New Roman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19662a" style:font-name-asian="Times New Roman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.5pt" officeooo:paragraph-rsid="001ef6e3" style:font-name-asian="Times New Roman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pt" officeooo:paragraph-rsid="001bf464" style:font-size-asian="10pt" style:font-size-complex="10pt"/>
    </style:style>
    <style:style style:name="P1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20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2c2a29" style:font-name="Arial1" fo:font-size="10.5pt" officeooo:rsid="001a8598" officeooo:paragraph-rsid="001a8598" style:font-name-asian="Times New Roman" style:font-size-asian="10.5pt" style:language-asian="ru" style:country-asian="RU" style:font-name-complex="Times New Roman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Arial1" fo:font-size="10pt" fo:letter-spacing="0.002cm" officeooo:paragraph-rsid="00228b92" style:font-name-asian="Times New Roman" style:font-size-asian="10pt" style:language-asian="ru" style:country-asian="RU" style:font-name-complex="Arial2" style:font-size-complex="10pt"/>
    </style:style>
    <style:style style:name="T1" style:family="text">
      <style:text-properties fo:color="#000000" style:font-name-asian="Cambria"/>
    </style:style>
    <style:style style:name="T2" style:family="text">
      <style:text-properties fo:color="#000000" fo:letter-spacing="0.002cm"/>
    </style:style>
    <style:style style:name="T3" style:family="text">
      <style:text-properties officeooo:rsid="001257a9"/>
    </style:style>
    <style:style style:name="T4" style:family="text">
      <style:text-properties style:font-name="Arial1" style:font-name-complex="Liberation Serif1"/>
    </style:style>
    <style:style style:name="T5" style:family="text">
      <style:text-properties style:font-name="Arial1" fo:font-size="10pt" fo:font-weight="normal" style:font-size-asian="10pt" style:font-weight-asian="normal" style:font-name-complex="Liberation Serif1" style:font-size-complex="10pt"/>
    </style:style>
    <style:style style:name="T6" style:family="text">
      <style:text-properties style:font-name="Arial1" fo:font-size="10pt" fo:font-weight="normal" officeooo:rsid="01cd77f9" style:font-size-asian="10pt" style:font-weight-asian="normal" style:font-name-complex="Liberation Serif1" style:font-size-complex="10pt"/>
    </style:style>
    <style:style style:name="T7" style:family="text">
      <style:text-properties officeooo:rsid="001ef6e3"/>
    </style:style>
    <style:style style:name="T8" style:family="text">
      <style:text-properties fo:language="ru" fo:country="RU" officeooo:rsid="001257a9" style:font-name-complex="Arial1"/>
    </style:style>
    <style:style style:name="T9" style:family="text">
      <style:text-properties fo:language="ru" fo:country="RU" officeooo:rsid="00135a50" style:font-name-complex="Times New Roman1"/>
    </style:style>
    <style:style style:name="T10" style:family="text">
      <style:text-properties style:font-name-complex="Arial1"/>
    </style:style>
    <style:style style:name="T11" style:family="text">
      <style:text-properties officeooo:rsid="001257a9" style:font-name-complex="Arial1"/>
    </style:style>
    <style:style style:name="T12" style:family="text">
      <style:text-properties style:font-name-complex="Times New Roman1"/>
    </style:style>
    <style:style style:name="T13" style:family="text">
      <style:text-properties officeooo:rsid="00141f46" style:font-name-complex="Times New Roman1"/>
    </style:style>
    <style:style style:name="T14" style:family="text">
      <style:text-properties officeooo:rsid="001ff92d" style:font-name-complex="Times New Roman1"/>
    </style:style>
    <style:style style:name="T15" style:family="text">
      <style:text-properties fo:letter-spacing="0.002cm" style:font-name-complex="Liberation Serif1"/>
    </style:style>
    <style:style style:name="T16" style:family="text">
      <style:text-properties style:font-name="Liberation Serif" style:font-name-complex="Liberation Serif"/>
    </style:style>
    <style:style style:name="T17" style:family="text">
      <style:text-properties style:font-name="Arial1"/>
    </style:style>
    <style:style style:name="T18" style:family="text">
      <style:text-properties style:font-name="Arial1" style:font-name-complex="Liberation Serif"/>
    </style:style>
    <style:style style:name="T19" style:family="text">
      <style:text-properties style:font-name="Arial1" fo:background-color="#ffff00" loext:char-shading-value="0"/>
    </style:style>
    <style:style style:name="T20" style:family="text">
      <style:text-properties style:font-name="Arial1" fo:background-color="#ffff00" loext:char-shading-value="0" style:font-name-complex="Liberation Serif"/>
    </style:style>
    <style:style style:name="T21" style:family="text">
      <style:text-properties style:font-name="Arial1" fo:background-color="#ffff00" loext:char-shading-value="0" style:font-name-complex="Liberation Serif"/>
    </style:style>
    <style:style style:name="T22" style:family="text">
      <style:text-properties style:font-name="Arial1"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4">О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8">Администрация <text:span text:style-name="T7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7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ей <text:span text:style-name="T7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1) Организация и проведение аукциона на право заключить договор о развитии застроенной территории:</text:p>
            <text:p text:style-name="P12"><text:span text:style-name="T3">- </text:span><text:span text:style-name="T8">з</text:span><text:span text:style-name="T11">аявк</text:span><text:span text:style-name="T8">а</text:span><text:span text:style-name="T11"> на участие в аукционе с указанием реквизитов счета;</text:span></text:p>
            <text:p text:style-name="P13"><text:span text:style-name="T10">- </text:span><text:span text:style-name="T9">д</text:span><text:span text:style-name="T12">окументы, подтверждающие внесение задатка </text:span><text:span text:style-name="T13">(в случае установления Администрацией </text:span><text:span text:style-name="T14">Юргамышского</text:span><text:span text:style-name="T13"> района требования о внесении задатка для участия в аукционе)</text:span><text:span text:style-name="T12">;</text:span></text:p>
            <text:p text:style-name="P14"><text:span text:style-name="T12">- </text:span><text:span text:style-name="T15">д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</text:span></text:p>
            <text:p text:style-name="P11">- документ, удостоверяющий личность.</text:p>
            <text:p text:style-name="P15">2) Заключение договора о развитии застроенной территории:</text:p>
            <text:p text:style-name="P15">- протокол о результатах аукциона;</text:p>
            <text:p text:style-name="P15">- соглашение об обеспечении исполнения договора развития застроенной территории;</text:p>
            <text:p text:style-name="P15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list xml:id="list1660860252" text:style-name="WWNum7">
              <text:list-item>
                <text:p text:style-name="P20">Протокол о результатах аукциона на право заключения договора о развитии застроенной территории.</text:p>
              </text:list-item>
              <text:list-item>
                <text:p text:style-name="P20">Договор о развитии застроенной территор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8"><text:span text:style-name="T1">1) п</text:span><text:span text:style-name="T2">редоставление муниципальной услуги по организации и проведению аукциона на право заключить договор о развитии застроенной территории осуществляется в течении не менее 30 дней со дня опубликования извещения о проведении аукциона на право заключение договора о развитии застроенной территории. </text:span></text:p>
            <text:p text:style-name="P21">2) срок предоставления муниципальной услуги по заключению договора о развитии застроенной территории - <text:span text:style-name="T24">не позднее 30</text:span><text:span text:style-name="T22"> </text:span><text:soft-page-break/><text:span text:style-name="T22">дней </text:span><text:span text:style-name="T21">со дня подписания протокола рассмотрения заявок на участие в аукционе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6">П</text:span></text:span><text:span text:style-name="Основной_20_шрифт_20_абзаца"><text:span text:style-name="T5">остановлени</text:span></text:span><text:span text:style-name="Основной_20_шрифт_20_абзаца"><text:span text:style-name="T6">е</text:span></text:span><text:span text:style-name="Основной_20_шрифт_20_абзаца"><text:span text:style-name="T5"> Администрации Юргамышского района от 04 марта 2019г. № 70 «Об утверждении Административного регламента по предоставлению муниципальной услуги «О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21</meta:editing-cycles>
    <meta:print-date>2018-08-08T10:10:00</meta:print-date>
    <meta:creation-date>2019-04-03T10:29:00</meta:creation-date>
    <dc:date>2020-05-20T14:04:19.822000000</dc:date>
    <meta:editing-duration>PT2H17M5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4" meta:word-count="331" meta:character-count="2692" meta:non-whitespace-character-count="2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