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paragraph-rsid="003c94f0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3e1645" fo:background-color="#ffffff" style:font-name-asian="Times New Roman1" style:font-size-asian="12pt" style:language-asian="ru" style:country-asian="RU" style:font-name-complex="Times New Roman CYR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1bf464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Arial" fo:font-size="12pt" officeooo:paragraph-rsid="003e1645" fo:background-color="#ffffff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officeooo:paragraph-rsid="003e1645" style:font-name-asian="Times New Roman1" style:font-size-asian="12pt" style:language-asian="ru" style:country-asian="RU" style:font-name-complex="Times New Roman CYR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3c94f0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3e1645" fo:background-color="transparent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 fo:hyphenation-ladder-count="no-limit"/>
      <style:text-properties style:font-name="Arial" officeooo:paragraph-rsid="003e1645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text-align="justify" style:justify-single-word="false" fo:hyphenation-ladder-count="no-limit"/>
      <style:text-properties style:font-name="Arial" officeooo:paragraph-rsid="003e1645" style:language-asian="ru" style:country-asian="RU" style:font-name-complex="Arial2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Arial" officeooo:paragraph-rsid="003f9e15"/>
    </style:style>
    <style:style style:name="P14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fo:color="#000000" loext:opacity="100%" style:font-name="Arial" fo:font-size="12pt" officeooo:rsid="001a8598" officeooo:paragraph-rsid="003f9e15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2dfaa9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c94f0" style:font-size-asian="12pt" style:language-asian="ru" style:country-asian="RU" style:font-name-complex="Arial2" style:font-size-complex="12pt"/>
    </style:style>
    <style:style style:name="P17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1a8598" officeooo:paragraph-rsid="003c94f0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officeooo:rsid="003207d8" officeooo:paragraph-rsid="003c94f0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19" style:family="paragraph" style:parent-style-name="Standard_20__28_user_29_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41934c" fo:background-color="transparent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20" style:family="paragraph" style:parent-style-name="Text_20_body" style:list-style-name="L2">
      <style:paragraph-properties fo:margin-top="0cm" fo:margin-bottom="0cm" style:contextual-spacing="false" fo:line-height="100%" fo:text-align="start" style:justify-single-word="false"/>
      <style:text-properties style:font-name="Arial" officeooo:paragraph-rsid="003c94f0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395ad"/>
    </style:style>
    <style:style style:name="T3" style:family="text">
      <style:text-properties fo:color="#000000" loext:opacity="100%" fo:letter-spacing="0.002cm" officeooo:rsid="002a91da"/>
    </style:style>
    <style:style style:name="T4" style:family="text">
      <style:text-properties fo:color="#000000" loext:opacity="100%" fo:letter-spacing="0.002cm" officeooo:rsid="002fe11a"/>
    </style:style>
    <style:style style:name="T5" style:family="text">
      <style:text-properties fo:color="#000000" loext:opacity="100%" fo:font-size="12pt" officeooo:rsid="003f9e15" style:font-name-asian="Times New Roman1" style:font-size-asian="12pt" style:language-asian="ru" style:country-asian="RU" style:font-name-complex="Times New Roman CYR" style:font-size-complex="12pt"/>
    </style:style>
    <style:style style:name="T6" style:family="text">
      <style:text-properties fo:color="#000000" loext:opacity="100%" fo:font-size="12pt" officeooo:rsid="001a8598" style:font-name-asian="Times New Roman1" style:font-size-asian="12pt" style:language-asian="ru" style:country-asian="RU" style:font-name-complex="Times New Roman CYR" style:font-size-complex="12pt"/>
    </style:style>
    <style:style style:name="T7" style:family="text">
      <style:text-properties fo:color="#000000" loext:opacity="100%" fo:font-size="12pt" style:font-name-asian="Times New Roman1" style:font-size-asian="12pt" style:language-asian="ru" style:country-asian="RU" style:font-name-complex="Arial2" style:font-size-complex="12pt"/>
    </style:style>
    <style:style style:name="T8" style:family="text">
      <style:text-properties fo:color="#000000" loext:opacity="100%" fo:font-size="12pt" officeooo:rsid="001a8598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fo:color="#000000" loext:opacity="100%" fo:font-size="12pt" officeooo:rsid="003f9e15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fo:color="#000000" loext:opacity="100%" fo:font-size="12pt" officeooo:rsid="002dfaa9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color="#000000" loext:opacity="100%" fo:font-size="12pt" officeooo:rsid="003e1645" style:font-name-asian="Times New Roman1" style:font-size-asian="12pt" style:language-asian="ru" style:country-asian="RU" style:font-name-complex="Arial2" style:font-size-complex="12pt"/>
    </style:style>
    <style:style style:name="T12" style:family="text">
      <style:text-properties fo:color="#000000" loext:opacity="100%" fo:font-size="12pt" officeooo:rsid="0044ecb9" style:font-name-asian="Times New Roman1" style:font-size-asian="12pt" style:language-asian="ru" style:country-asian="RU" style:font-name-complex="Arial2" style:font-size-complex="12pt"/>
    </style:style>
    <style:style style:name="T13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" fo:font-size="12pt" fo:letter-spacing="-0.002cm" fo:language="ru" fo:country="RU" fo:font-weight="normal" officeooo:rsid="003e1645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" fo:font-size="12pt" fo:letter-spacing="-0.002cm" fo:language="ru" fo:country="RU" fo:font-weight="normal" officeooo:rsid="003e1645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17" style:family="text">
      <style:text-properties fo:color="#000000" loext:opacity="100%" style:font-name="Arial" fo:font-size="12pt" officeooo:rsid="0044ecb9" style:font-name-asian="Times New Roman1" style:font-size-asian="12pt" style:language-asian="ru" style:country-asian="RU" style:font-name-complex="Arial2" style:font-size-complex="12pt"/>
    </style:style>
    <style:style style:name="T18" style:family="text">
      <style:text-properties fo:color="#000000" loext:opacity="100%" style:font-name="Arial" fo:font-size="12pt" officeooo:rsid="002dfaa9" style:font-name-asian="Times New Roman1" style:font-size-asian="12pt" style:language-asian="ru" style:country-asian="RU" style:font-name-complex="Arial2" style:font-size-complex="12pt"/>
    </style:style>
    <style:style style:name="T19" style:family="text">
      <style:text-properties fo:color="#000000" loext:opacity="100%" style:font-name="Arial" fo:font-size="12pt" officeooo:rsid="003e1645" style:font-name-asian="Times New Roman1" style:font-size-asian="12pt" style:language-asian="ru" style:country-asian="RU" style:font-name-complex="Arial2" style:font-size-complex="12pt"/>
    </style:style>
    <style:style style:name="T20" style:family="text">
      <style:text-properties fo:color="#000000" loext:opacity="100%" fo:font-weight="bold" style:font-weight-asian="bold" style:font-name-complex="Arial2"/>
    </style:style>
    <style:style style:name="T21" style:family="text">
      <style:text-properties officeooo:rsid="002dfaa9"/>
    </style:style>
    <style:style style:name="T22" style:family="text">
      <style:text-properties officeooo:rsid="00370deb"/>
    </style:style>
    <style:style style:name="T23" style:family="text">
      <style:text-properties style:font-name-complex="Times New Roman CYR"/>
    </style:style>
    <style:style style:name="T24" style:family="text">
      <style:text-properties officeooo:rsid="004056ea" style:font-name-complex="Times New Roman CYR"/>
    </style:style>
    <style:style style:name="T25" style:family="text">
      <style:text-properties style:language-asian="ru" style:country-asian="RU" style:font-name-complex="Arial2"/>
    </style:style>
    <style:style style:name="T26" style:family="text">
      <style:text-properties officeooo:rsid="003e1645"/>
    </style:style>
    <style:style style:name="T27" style:family="text">
      <style:text-properties style:font-name="Arial" fo:font-size="12pt" officeooo:rsid="003c94f0" style:font-size-asian="12pt" style:font-size-complex="12pt"/>
    </style:style>
    <style:style style:name="T28" style:family="text">
      <style:text-properties style:font-name="Arial" fo:font-size="12pt" fo:language="ru" fo:country="RU" style:font-name-asian="Arial2" style:font-size-asian="12pt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44ec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8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<text:s/>учебных графиках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">Ответственный орган</text:p>
          </table:table-cell>
          <table:table-cell table:style-name="Таблица1.B2" office:value-type="string">
            <text:p text:style-name="P8">Администрация <text:span text:style-name="T21">Юргамышског</text:span>о <text:span text:style-name="T26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7">Получатели услуги</text:p>
          </table:table-cell>
          <table:table-cell table:style-name="Таблица1.B1" office:value-type="string">
            <text:list xml:id="list4281203169" text:style-name="L1">
              <text:list-item>
                <text:p text:style-name="P16">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  </text:list-item>
              <text:list-item>
                <text:p text:style-name="P18">- ю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Услуга предоставляется</text:p>
          </table:table-cell>
          <table:table-cell table:style-name="Таблица1.B1" office:value-type="string">
            <text:p text:style-name="P15"><text:span text:style-name="T17">Отдел образования </text:span><text:span text:style-name="T16">Администраци</text:span><text:span text:style-name="T17">и</text:span><text:span text:style-name="T16"> </text:span><text:span text:style-name="T18">Юргамышског</text:span><text:span text:style-name="T16">о </text:span><text:span text:style-name="T19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11"><text:span text:style-name="T20"><text:s/></text:span><text:span text:style-name="T25">- 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span></text:p>
            <text:p text:style-name="P12">- ю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  <text:p text:style-name="P10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</text:p>
          </table:table-cell>
        </table:table-row>
        <table:table-row table:style-name="Таблица1.6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list xml:id="list323382281" text:style-name="L2">
              <text:list-item>
                <text:p text:style-name="P20"><text:span text:style-name="Strong_20_Emphasis"><text:span text:style-name="T27">Заявление</text:span></text:span></text:p>
              </text:list-item>
              <text:list-item>
                <text:p text:style-name="P19"><text:span text:style-name="Strong_20_Emphasis"><text:span text:style-name="T29">Полномочия представителя, выступающего от имени заявителя, подтверждаются </text:span></text:span><text:span text:style-name="Strong_20_Emphasis"><text:span text:style-name="T30">доверенностью</text:span></text:span><text:span text:style-name="Strong_20_Emphasis"><text:span text:style-name="T29">, оформленной в соответствии с требованиями законодательства Российской Федера</text:span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p text:style-name="P4"><text:span text:style-name="T24">О</text:span><text:span text:style-name="T23">тсутствуют</text:span></text:p>
          </table:table-cell>
        </table:table-row>
        <table:table-row table:style-name="Таблица1.1">
          <table:table-cell table:style-name="Таблица1.A1" office:value-type="string">
            <text:p text:style-name="P7">Результа<text:span text:style-name="T22">т</text:span></text:p>
          </table:table-cell>
          <table:table-cell table:style-name="Таблица1.B1" office:value-type="string">
            <text:list xml:id="list2943945170" text:style-name="WWNum7">
              <text:list-header>
                <text:p text:style-name="P17"/>
                <text:list>
                  <text:list-item>
                    <text:p text:style-name="P13"><text:span text:style-name="T5">получение</text:span><text:span text:style-name="T6"> </text:span><text:span text:style-name="T8">информаци</text:span><text:span text:style-name="T9">и</text:span><text:span text:style-name="T8">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p>
                  </text:list-item>
                  <text:list-item>
                    <text:p text:style-name="P14"><text:soft-page-break/>уведомление об отказе в предоставлении муниципальной услуги</text:p>
                  </text:list-item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Срок предоставления услуги</text:p>
          </table:table-cell>
          <table:table-cell table:style-name="Таблица1.B1" office:value-type="string">
            <text:p text:style-name="P3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7">Основания для отказа в приеме заявления</text:p>
          </table:table-cell>
          <table:table-cell table:style-name="Таблица1.B1" office:value-type="string">
            <text:p text:style-name="P2">Основания для отказа в приеме заявления и документов, необходимых для предоставления муниципальной услуги, отсутствуют.</text:p>
          </table:table-cell>
        </table:table-row>
        <table:table-row table:style-name="Таблица1.11">
          <table:table-cell table:style-name="Таблица1.A1" office:value-type="string">
            <text:p text:style-name="P7">Стоимость</text:p>
          </table:table-cell>
          <table:table-cell table:style-name="Таблица1.B1" office:value-type="string">
            <text:p text:style-name="P5"><text:bookmark text:name="_GoBack"/>Муниципальная услуга предоставляется без взимания государственной пошлины или иной платы.</text:p>
          </table:table-cell>
        </table:table-row>
        <table:table-row table:style-name="Таблица1.1">
          <table:table-cell table:style-name="Таблица1.A1" office:value-type="string">
            <text:p text:style-name="P7">Административный регламент</text:p>
          </table:table-cell>
          <table:table-cell table:style-name="Таблица1.B1" office:value-type="string">
            <text:p text:style-name="P9"><text:span text:style-name="Font_20_Style20"><text:span text:style-name="T13">Постановление Администрации Юргамышского </text:span></text:span><text:span text:style-name="Font_20_Style20"><text:span text:style-name="T15">муниципального округа Курганской области</text:span></text:span><text:span text:style-name="Font_20_Style20"><text:span text:style-name="T13"> <text:s/>от 2</text:span></text:span><text:span text:style-name="Font_20_Style20"><text:span text:style-name="T15">4</text:span></text:span><text:span text:style-name="Font_20_Style20"><text:span text:style-name="T13"> </text:span></text:span><text:span text:style-name="Font_20_Style20"><text:span text:style-name="T15">октября</text:span></text:span><text:span text:style-name="Font_20_Style20"><text:span text:style-name="T13"> <text:s/>202</text:span></text:span><text:span text:style-name="Font_20_Style20"><text:span text:style-name="T14">2</text:span></text:span><text:span text:style-name="Font_20_Style20"><text:span text:style-name="T13"> года № 2</text:span></text:span><text:span text:style-name="Font_20_Style20"><text:span text:style-name="T14">91</text:span></text:span><text:span text:style-name="Font_20_Style20"><text:span text:style-name="T13"> <text:s/>«</text:span></text:span><text:span text:style-name="T13">Об утверждении административного регламента предоставления Отделом образования Администрации <text:s/>Юргамышского </text:span><text:span text:style-name="T15">муниципального округа Курганской области</text:span><text:span text:style-name="T13"> муниципальной услуги по предоставлению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text:span text:style-name="Font_20_Style20"><text:span text:style-name="T13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38</meta:editing-cycles>
    <meta:print-date>2018-08-08T10:10:00</meta:print-date>
    <meta:creation-date>2019-04-03T10:29:00</meta:creation-date>
    <dc:date>2022-11-21T11:17:29.589000000</dc:date>
    <meta:editing-duration>PT2H34M52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0" meta:word-count="318" meta:character-count="2771" meta:non-whitespace-character-count="2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