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48cm" fo:margin-left="-0.026cm" fo:margin-top="0cm" fo:margin-bottom="0cm" table:align="left" style:writing-mode="lr-tb"/>
    </style:style>
    <style:style style:name="Таблица1.A" style:family="table-column">
      <style:table-column-properties style:column-width="4.814cm"/>
    </style:style>
    <style:style style:name="Таблица1.B" style:family="table-column">
      <style:table-column-properties style:column-width="21.3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11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44a00f" officeooo:paragraph-rsid="0044a00f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ConsTitle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" fo:font-size="11pt" officeooo:rsid="00240092" officeooo:paragraph-rsid="0045f49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Arial" fo:font-size="10.5pt" officeooo:paragraph-rsid="0044a00f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409313" officeooo:paragraph-rsid="00409313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rsid="003b6c5e" officeooo:paragraph-rsid="003b6c5e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0.5pt" fo:letter-spacing="normal" fo:language="ru" fo:country="RU" fo:font-style="normal" fo:font-weight="normal" officeooo:rsid="02064af7" officeooo:paragraph-rsid="00397e77" fo:background-color="transparen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ConsPlusNormal" style:list-style-name="WWNum7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size="10.5pt" officeooo:paragraph-rsid="0043ecab" style:font-size-asian="10.5pt" style:font-name-complex="Times New Roman" style:font-size-complex="10.5pt"/>
    </style:style>
    <style:style style:name="P13" style:family="paragraph" style:parent-style-name="ConsPlusNormal" style:list-style-name="WWNum7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fo:font-variant="normal" fo:text-transform="none" fo:color="#000000" loext:opacity="100%" style:font-name="Arial" fo:font-size="10.5pt" fo:letter-spacing="normal" fo:font-style="normal" fo:font-weight="normal" officeooo:rsid="0206748a" officeooo:paragraph-rsid="0043ecab" style:font-name-asian="Times New Roman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officeooo:rsid="002efae8"/>
    </style:style>
    <style:style style:name="T2" style:family="text">
      <style:text-properties officeooo:rsid="0043ecab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45f4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45f49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44a00f"/>
    </style:style>
    <style:style style:name="T9" style:family="text">
      <style:text-properties style:font-name="Liberation Serif" fo:font-size="12pt" fo:letter-spacing="-0.002cm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0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45f4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45f49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6" style:family="text">
      <style:text-properties fo:font-size="12pt" fo:letter-spacing="-0.002cm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0045f4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0" style:family="text">
      <style:text-properties style:font-name="Arial" fo:font-size="12pt" fo:font-style="normal" fo:font-weight="normal" officeooo:rsid="0045f49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1" style:family="text">
      <style:text-properties style:font-name="Arial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2" style:family="text">
      <style:text-properties style:font-name="Arial" fo:font-size="12pt" fo:letter-spacing="-0.002cm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45f49b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fo:font-weight="normal" style:font-style-asian="normal" style:font-weight-asian="normal" style:font-name-complex="Liberation Serif1" style:font-style-complex="normal" style:font-weight-complex="normal"/>
    </style:style>
    <style:style style:name="T26" style:family="text">
      <style:text-properties style:font-name="Arial" fo:font-style="normal" fo:font-weight="normal" officeooo:rsid="0045f49b" style:font-style-asian="normal" style:font-weight-asian="normal" style:font-name-complex="Liberation Serif1" style:font-style-complex="normal" style:font-weight-complex="normal"/>
    </style:style>
    <style:style style:name="T27" style:family="text">
      <style:text-properties style:font-name="Arial" fo:font-style="normal" fo:font-weight="normal" style:font-style-asian="normal" style:font-weight-asian="normal" style:font-name-complex="Liberation Serif" style:font-style-complex="normal" style:font-weight-complex="normal"/>
    </style:style>
    <style:style style:name="T28" style:family="text">
      <style:text-properties style:font-name="Arial" fo:letter-spacing="-0.002cm" fo:font-style="normal" fo:font-weight="normal" style:font-style-asian="normal" style:font-weight-asian="normal" style:font-name-complex="Liberation Serif" style:font-style-complex="normal" style:font-weight-complex="normal"/>
    </style:style>
    <style:style style:name="T29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0" style:family="text">
      <style:text-properties style:font-name="Arial" fo:font-size="10.5pt" fo:font-style="normal" fo:font-weight="normal" officeooo:rsid="0045f49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" style:family="text">
      <style:text-properties style:font-name="Arial" fo:font-size="10.5pt" fo:font-style="normal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T32" style:family="text">
      <style:text-properties style:font-name="Arial" fo:font-size="10.5pt" fo:font-style="normal" fo:font-weight="normal" officeooo:rsid="0045f49b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T33" style:family="text">
      <style:text-properties style:font-name="Arial" fo:font-size="10.5pt" fo:font-style="normal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T34" style:family="text">
      <style:text-properties style:font-name="Arial" fo:font-size="10.5pt" fo:letter-spacing="-0.002cm" fo:font-style="normal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7"><text:span text:style-name="T8">П</text:span>редоставление разрешения на условно разрешенный вид использования земельного участка или объекта капитального строительства в случаях, указанных в статье 39 Градостроительного кодекса Российской Федерации в отношении территорий сельских поселений,<text:span text:style-name="T7"> </text:span>входящих в состав Юргамышского района.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Администрация <text:span text:style-name="T2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6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ей <text:span text:style-name="T2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физические или юридические лица - правообладатели земельных участков или объектов капитального строительства, расположенных на территории <text:span text:style-name="T2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0">- заявление о предоставлении муниципальной услуги;</text:p>
            <text:p text:style-name="P10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9">-нет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218009791" text:style-name="WWNum7">
              <text:list-item>
                <text:list>
                  <text:list-item>
                    <text:list>
                      <text:list-header>
                        <text:p text:style-name="P12">- выдача разрешения на условно разрешенный вид использования земельного участка или объекта капитального строительства;</text:p>
                        <text:p text:style-name="P13">- выдача решения об отказе в предоставлении разрешения на условно разрешенный вид использования земельного участка или объекта капитального строительства.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9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<text:span text:style-name="T2">52</text:span> календарных дн<text:span text:style-name="T2">я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Font_20_Style20"><text:span text:style-name="T29">Постановление Администрации Юргамышского района от </text:span></text:span><text:span text:style-name="Font_20_Style20"><text:span text:style-name="T30">01</text:span></text:span><text:span text:style-name="Font_20_Style20"><text:span text:style-name="T31"> </text:span></text:span><text:span text:style-name="Font_20_Style20"><text:span text:style-name="T32">марта</text:span></text:span><text:span text:style-name="Font_20_Style20"><text:span text:style-name="T31"> 20</text:span></text:span><text:span text:style-name="Font_20_Style20"><text:span text:style-name="T32">21</text:span></text:span><text:span text:style-name="Font_20_Style20"><text:span text:style-name="T31"> г. № </text:span></text:span><text:span text:style-name="Font_20_Style20"><text:span text:style-name="T32">80</text:span></text:span><text:span text:style-name="Font_20_Style20"><text:span text:style-name="T31"> «</text:span></text:span><text:span text:style-name="Font_20_Style20"><text:span text:style-name="T34">Об утверждении Административного регламента предоставления Администрацией Юргамышского района муниципальной услуги п</text:span></text:span><text:span text:style-name="Font_20_Style20"><text:span text:style-name="T33">о предоставлению разрешения на условно разрешенный вид использования земельного участка или объекта капитального строительства</text:span></text:span><text:span text:style-name="Font_20_Style20"><text:span text:style-name="T29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2z0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z2" style:family="text">
      <style:text-properties style:font-name="Times New Roman" fo:font-family="'Times New Roman'" style:font-family-generic="roman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1.72cm" fo:margin-left="4.26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4</meta:editing-cycles>
    <meta:print-date>2018-08-08T10:10:00</meta:print-date>
    <meta:creation-date>2019-04-03T10:29:00</meta:creation-date>
    <dc:date>2021-05-28T15:49:28.417000000</dc:date>
    <meta:editing-duration>PT2H29M41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175" meta:character-count="1532" meta:non-whitespace-character-count="1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