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1.531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1.07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3207d8" officeooo:paragraph-rsid="003207d8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font-weight="normal" officeooo:rsid="00240092" officeooo:paragraph-rsid="0039a75f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officeooo:paragraph-rsid="002dfaa9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1" fo:font-size="11pt" officeooo:paragraph-rsid="001bf464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fo:font-weight="bold" officeooo:paragraph-rsid="00396a40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0d549" officeooo:paragraph-rsid="00396a40" fo:background-color="transparent" style:font-name-asian="Times New Roman1" style:font-size-asian="13pt" style:language-asian="ru" style:country-asian="RU" style:font-name-complex="Liberation Serif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officeooo:paragraph-rsid="00396a40" style:font-size-asian="13pt" style:font-name-complex="Times New Roman CYR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officeooo:paragraph-rsid="00347479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officeooo:rsid="003207d8" officeooo:paragraph-rsid="003207d8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/>
    </style:style>
    <style:style style:name="P17" style:family="paragraph" style:parent-style-name="Text_20_body" style:list-style-name="L3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/>
    </style:style>
    <style:style style:name="P18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officeooo:paragraph-rsid="0039a75f" style:font-size-asian="11pt" style:font-size-complex="11pt"/>
    </style:style>
    <style:style style:name="P19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1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a91da"/>
    </style:style>
    <style:style style:name="T4" style:family="text">
      <style:text-properties fo:color="#000000" fo:letter-spacing="0.002cm" officeooo:rsid="002fe11a"/>
    </style:style>
    <style:style style:name="T5" style:family="text">
      <style:text-properties fo:color="#000000" style:font-name="Arial1" fo:font-size="11pt" officeooo:rsid="001a8598" style:font-name-asian="Times New Roman1" style:language-asian="ru" style:country-asian="RU" style:font-name-complex="Times New Roman1"/>
    </style:style>
    <style:style style:name="T6" style:family="text">
      <style:text-properties fo:color="#000000" style:font-name="Arial1" fo:font-size="11pt" officeooo:rsid="003a9607" style:font-name-asian="Times New Roman1" style:language-asian="ru" style:country-asian="RU" style:font-name-complex="Times New Roman1"/>
    </style:style>
    <style:style style:name="T7" style:family="text">
      <style:text-properties officeooo:rsid="002dfaa9"/>
    </style:style>
    <style:style style:name="T8" style:family="text">
      <style:text-properties style:font-name="Arial1"/>
    </style:style>
    <style:style style:name="T9" style:family="text">
      <style:text-properties style:font-name="Arial1" fo:font-size="11pt"/>
    </style:style>
    <style:style style:name="T10" style:family="text">
      <style:text-properties style:font-name="Arial1" fo:font-size="11pt" officeooo:rsid="003a9607"/>
    </style:style>
    <style:style style:name="T11" style:family="text">
      <style:text-properties fo:letter-spacing="-0.002cm" fo:language="ru" fo:country="RU" officeooo:rsid="004f98c8" fo:background-color="transparent" loext:char-shading-value="0"/>
    </style:style>
    <style:style style:name="T12" style:family="text">
      <style:text-properties fo:letter-spacing="-0.002cm" fo:language="ru" fo:country="RU" officeooo:rsid="004f98c8" fo:background-color="transparent" loext:char-shading-value="0" style:font-name-complex="Times New Roman CYR"/>
    </style:style>
    <style:style style:name="T13" style:family="text">
      <style:text-properties fo:language="ru" fo:country="RU" officeooo:rsid="004f98c8" fo:background-color="transparent" loext:char-shading-value="0"/>
    </style:style>
    <style:style style:name="T14" style:family="text">
      <style:text-properties fo:language="ru" fo:country="RU" officeooo:rsid="006ebfc7" fo:background-color="transparent" loext:char-shading-value="0"/>
    </style:style>
    <style:style style:name="T15" style:family="text">
      <style:text-properties fo:language="ru" fo:country="RU" officeooo:rsid="004f98c8" fo:background-color="transparent" loext:char-shading-value="0" style:font-name-complex="Times New Roman CYR"/>
    </style:style>
    <style:style style:name="T16" style:family="text">
      <style:text-properties officeooo:rsid="00370deb"/>
    </style:style>
    <style:style style:name="T17" style:family="text">
      <style:text-properties style:font-name="Times New Roman" fo:font-size="13pt" fo:language="ru" fo:country="RU" style:font-name-asian="Arial2" style:font-size-asian="13pt" style:font-name-complex="Times New Roman1" style:font-size-complex="13pt" style:language-complex="ar" style:country-complex="SA" style:font-weight-complex="normal"/>
    </style:style>
    <style:style style:name="T18" style:family="text">
      <style:text-properties style:font-name="Times New Roman" fo:font-size="13pt" fo:language="ru" fo:country="RU" officeooo:rsid="00198a25" style:font-name-asian="Arial2" style:font-size-asian="13pt" style:font-name-complex="Times New Roman1" style:font-size-complex="13pt" style:language-complex="ar" style:country-complex="SA" style:font-weight-complex="normal"/>
    </style:style>
    <style:style style:name="T19" style:family="text">
      <style:text-properties style:font-name="Times New Roman" fo:font-size="13pt" fo:language="ru" fo:country="RU" officeooo:rsid="003c80b1" style:font-name-asian="Arial2" style:font-size-asian="13pt" style:font-name-complex="Times New Roman1" style:font-size-complex="13pt" style:language-complex="ar" style:country-complex="SA" style:font-weight-complex="normal"/>
    </style:style>
    <style:style style:name="T20" style:family="text">
      <style:text-properties style:font-name="Times New Roman" fo:font-size="13pt" fo:language="ru" fo:country="RU" officeooo:rsid="003d7cde" style:font-name-asian="Arial2" style:font-size-asian="13pt" style:font-name-complex="Times New Roman1" style:font-size-complex="13pt" style:language-complex="ar" style:country-complex="SA" style:font-weight-complex="normal"/>
    </style:style>
    <style:style style:name="T21" style:family="text">
      <style:text-properties style:font-name-complex="Times New Roman1"/>
    </style:style>
    <style:style style:name="T22" style:family="text">
      <style:text-properties style:font-name-complex="Times New Roman CYR"/>
    </style:style>
    <style:style style:name="T23" style:family="text">
      <style:text-properties officeooo:rsid="00198a25" style:font-name-complex="Times New Roman CYR"/>
    </style:style>
    <style:style style:name="T24" style:family="text">
      <style:text-properties officeooo:rsid="00396a40"/>
    </style:style>
    <style:style style:name="T25" style:family="text">
      <style:text-properties officeooo:rsid="0039a75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8"><text:span text:style-name="Основной_20_шрифт_20_абзаца"><text:span text:style-name="T17">Зачисление в </text:span></text:span><text:span text:style-name="Основной_20_шрифт_20_абзаца"><text:span text:style-name="T20">обще</text:span></text:span><text:span text:style-name="Основной_20_шрифт_20_абзаца"><text:span text:style-name="T17">образовательн</text:span></text:span><text:span text:style-name="Основной_20_шрифт_20_абзаца"><text:span text:style-name="T19">ые</text:span></text:span><text:span text:style-name="Основной_20_шрифт_20_абзаца"><text:span text:style-name="T17"> организаци</text:span></text:span><text:span text:style-name="Основной_20_шрифт_20_абзаца"><text:span text:style-name="T19">и</text:span></text:span><text:span text:style-name="Основной_20_шрифт_20_абзаца"><text:span text:style-name="T17"> </text:span></text:span><text:span text:style-name="Основной_20_шрифт_20_абзаца"><text:span text:style-name="T18">Юргамышского</text:span></text:span><text:span text:style-name="Основной_20_шрифт_20_абзаца"><text:span text:style-name="T17"> район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7">Юргамышског</text:span>о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6">Администрацией <text:span text:style-name="T7">Юргамышског</text:span>о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0">физические лица – граждане Российской Федерации, являющиеся родителями, законными представителями (опекунами, попечителями) детей в возрасте от 6 лет и 6 месяцев до 18 лет;</text:p>
            <text:p text:style-name="P9"><text:span text:style-name="T21">- </text:span><text:span text:style-name="T22">совершеннолетние лица, не получившие начального общего, основного общего и среднего общего образования, являющи</text:span><text:span text:style-name="T23">е</text:span><text:span text:style-name="T22">ся гражданами Российской Федерации, проживающими постоянно или временно на территории муниципального образования Юргамышский район</text:span></text:p>
          </table:table-cell>
        </table:table-row>
        <table:table-row table:style-name="Таблица1.6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1"><text:span text:style-name="Strong_20_Emphasis"><text:span text:style-name="T8">При приеме в первый класс</text:span></text:span></text:p>
            <text:list xml:id="list1622990211" text:style-name="L1">
              <text:list-item>
                <text:p text:style-name="P15">Заявление 1 шт.; </text:p>
              </text:list-item>
              <text:list-item>
                <text:p text:style-name="P15">Свидетельство о рождении ребенка <text:s/>(копия) 1 шт.; </text:p>
              </text:list-item>
              <text:list-item>
                <text:p text:style-name="P15">Свидетельство о регистрации ребенка по месту жительства (копия) 1 шт.; </text:p>
              </text:list-item>
              <text:list-item>
                <text:p text:style-name="P15">Медицинское заключение о состоянии здоровья ребенка (копия) 1 шт. (не обязательный); </text:p>
              </text:list-item>
              <text:list-item>
                <text:p text:style-name="P15">Документ, подтверждающий родство (или законность представления прав обучающегося) - если родители (законные представители) иностранные граждане или лица без гражданства (копия) 1 шт.; </text:p>
              </text:list-item>
              <text:list-item>
                <text:p text:style-name="P15">Документ, подтверждающий право на пребывания в Российской Федерации - если родители (законные представители) иностранные граждане или лица без гражданства (копия) 1 шт. </text:p>
              </text:list-item>
            </text:list>
            <text:p text:style-name="P12"><text:span text:style-name="Strong_20_Emphasis"><text:span text:style-name="T8">При приеме в первый класс в течение учебного года или во второй и последующие классы</text:span></text:span></text:p>
            <text:list xml:id="list2490273942" text:style-name="L2">
              <text:list-item>
                <text:p text:style-name="P16">Заявление (оригинал) 1 шт.; </text:p>
              </text:list-item>
              <text:list-item>
                <text:p text:style-name="P16">Личное дело обучающегося, выданное учреждением, в котором он обучался ранее (копия) 1 шт.; </text:p>
              </text:list-item>
              <text:list-item>
                <text:p text:style-name="P19">Ведомость текущих оценок, заверенная печатью общеобразовательной организации (если принят в течение учебного года) (копия) 1шт.; </text:p>
              </text:list-item>
              <text:list-item>
                <text:p text:style-name="P16">Документ, подтверждающий родство (или законность представления прав обучающегося) - если родители (законные представители) иностранные граждане или лица без гражданства (копия) 1 шт.; </text:p>
              </text:list-item>
              <text:list-item>
                <text:p text:style-name="P16">Документ, подтверждающий право на пребывани<text:span text:style-name="T24">е</text:span> в Российской Федерации - если родители (законные представители) иностранные граждане или лица без гражданства (копия) 1 шт. </text:p>
              </text:list-item>
            </text:list>
            <text:p text:style-name="P12"><text:span text:style-name="Strong_20_Emphasis"><text:span text:style-name="T8">При приеме в 10-11-е классы</text:span></text:span></text:p>
            <text:list xml:id="list2670919086" text:style-name="L3">
              <text:list-item>
                <text:p text:style-name="P17">Заявление (оригинал) 1 шт.; </text:p>
              </text:list-item>
              <text:list-item>
                <text:p text:style-name="P17">Личное дело обучающегося, выданное учреждением, в котором он обучался ранее (копия) 1 шт.; </text:p>
              </text:list-item>
              <text:list-item>
                <text:p text:style-name="P17"><text:soft-page-break/>Ведомость текущих оценок, заверенная печатью общеобразовательной организации (если принят в течение учебного года) (копия) 1 шт.; </text:p>
              </text:list-item>
              <text:list-item>
                <text:p text:style-name="P17">Аттестат об основном общем образовании (копия) 1 шт.; </text:p>
              </text:list-item>
              <text:list-item>
                <text:p text:style-name="P17">Документ, подтверждающий родство (или законность представления прав обучающегося) - если родители (законные представители) иностранные граждане или лица без гражданства (копия) 1шт.; </text:p>
              </text:list-item>
              <text:list-item>
                <text:p text:style-name="P17">Документ, подтверждающий право на пребывани<text:span text:style-name="T25">е</text:span> в Российской Федерации - если родители (законные представители) иностранные граждане или лица без гражданства (копия) 1 шт. 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Результа<text:span text:style-name="T16">т</text:span></text:p>
          </table:table-cell>
          <table:table-cell table:style-name="Таблица1.B1" office:value-type="string">
            <text:list xml:id="list1722566285" text:style-name="WWNum7">
              <text:list-header>
                <text:p text:style-name="P18"><text:span text:style-name="T5">направление (выдача) заявителю решения о зачислении ребенка в </text:span><text:span text:style-name="T6">обще</text:span><text:span text:style-name="T5">образовательную организацию; </text:span></text:p>
                <text:p text:style-name="P18"><text:span text:style-name="T9">направление (выдача) заявителю решения об отказе о зачислении ребенка в </text:span><text:span text:style-name="T10">обще</text:span><text:span text:style-name="T9">образовательную организацию 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7"><text:span text:style-name="T4">7</text:span><text:span text:style-name="T1"> </text:span><text:span text:style-name="T3">рабочих</text:span><text:span text:style-name="T2"> </text:span><text:span text:style-name="T1">дней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4"><text:span text:style-name="T13">ПОСТАНОВЛЕНИЕ </text:span><text:span text:style-name="T14">Администрации Юргамышского района</text:span><text:span text:style-name="T13"> </text:span><text:span text:style-name="T15">от 13 сентября 2019 года № 307</text:span><text:span text:style-name="T13"> </text:span><text:span text:style-name="T11">Об утверждении </text:span><text:span text:style-name="T12">административного регламента предоставления Отделом образования Администрации Юргамышского района муниципальной услуги по зачислению в общеобразовательные организации Юргамышского район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4</meta:editing-cycles>
    <meta:print-date>2018-08-08T10:10:00</meta:print-date>
    <meta:creation-date>2019-04-03T10:29:00</meta:creation-date>
    <dc:date>2020-05-22T14:12:23.598000000</dc:date>
    <meta:editing-duration>PT2H28M5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4" meta:word-count="442" meta:character-count="3428" meta:non-whitespace-character-count="30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