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9cm"/>
    </style:style>
    <style:style style:name="Таблица1.B" style:family="table-column">
      <style:table-column-properties style:column-width="22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dee6e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dee6e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d7618" style:font-size-asian="12pt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2pt" officeooo:paragraph-rsid="003d7618" fo:background-color="transparen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letter-spacing="-0.002cm" fo:font-weight="bold" officeooo:paragraph-rsid="003b984d" style:font-name-asian="Times New Roman1" style:font-size-asian="12pt" style:language-asian="ru" style:country-asian="RU" style:font-weight-asian="bold" style:font-name-complex="Liberation Serif1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officeooo:paragraph-rsid="003d7618" fo:background-color="transparent" style:font-size-asian="12pt" style:font-size-complex="12pt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Arial1" fo:font-size="12pt" officeooo:paragraph-rsid="003d7618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463e98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Arial1" fo:font-size="12pt" officeooo:paragraph-rsid="003d7618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2pt" officeooo:paragraph-rsid="003b984d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officeooo:rsid="003207d8" officeooo:paragraph-rsid="003207d8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hyphenation-ladder-count="no-limit" fo:text-indent="0.751cm" style:auto-text-indent="false" style:text-autospace="non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20d549" officeooo:paragraph-rsid="003b984d" fo:background-color="transparent" style:font-name-asian="Times New Roman1" style:font-size-asian="12pt" style:language-asian="ru" style:country-asian="RU" style:font-name-complex="Liberation Serif" style:font-size-complex="12pt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2pt" officeooo:paragraph-rsid="003d7618" fo:background-color="transparen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2pt" officeooo:paragraph-rsid="003d7618" fo:background-color="transparen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text-align="justify" style:justify-single-word="false" fo:hyphenation-ladder-count="no-limit"/>
      <style:text-properties style:font-name="Arial1" fo:font-size="12pt" officeooo:paragraph-rsid="003b984d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9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Liberation Serif" fo:font-size="12pt" officeooo:rsid="001a8598" officeooo:paragraph-rsid="003b984d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 loext:hyphenation-no-caps="false"/>
    </style:style>
    <style:style style:name="P20" style:family="paragraph" style:parent-style-name="Standard_20__28_user_29_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Arial1" fo:font-size="12pt" officeooo:rsid="001a8598" officeooo:paragraph-rsid="003b984d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 loext:opacity="100%" fo:letter-spacing="0.002cm" officeooo:rsid="002fe11a" style:language-asian="ru" style:country-asian="RU"/>
    </style:style>
    <style:style style:name="T2" style:family="text">
      <style:text-properties fo:color="#000000" loext:opacity="100%" fo:letter-spacing="0.002cm" officeooo:rsid="002fe11a" fo:background-color="#ffff00" loext:char-shading-value="0" style:language-asian="ru" style:country-asian="RU"/>
    </style:style>
    <style:style style:name="T3" style:family="text">
      <style:text-properties fo:color="#000000" loext:opacity="100%" fo:letter-spacing="0.002cm" officeooo:rsid="004989ef" fo:background-color="#ffff00" loext:char-shading-value="0" style:language-asian="ru" style:country-asian="RU"/>
    </style:style>
    <style:style style:name="T4" style:family="text">
      <style:text-properties fo:color="#000000" loext:opacity="100%" fo:letter-spacing="0.002cm" officeooo:rsid="002fe11a" fo:background-color="#ffffff" loext:char-shading-value="0" style:language-asian="ru" style:country-asian="RU"/>
    </style:style>
    <style:style style:name="T5" style:family="text">
      <style:text-properties fo:color="#000000" loext:opacity="100%" fo:letter-spacing="0.002cm" officeooo:rsid="002fe11a" fo:background-color="#ffffff" loext:char-shading-value="0" style:language-asian="ru" style:country-asian="RU"/>
    </style:style>
    <style:style style:name="T6" style:family="text">
      <style:text-properties fo:color="#000000" loext:opacity="100%" fo:letter-spacing="0.002cm" officeooo:rsid="004989ef" fo:background-color="#ffffff" loext:char-shading-value="0" style:language-asian="ru" style:country-asian="RU"/>
    </style:style>
    <style:style style:name="T7" style:family="text">
      <style:text-properties fo:color="#000000" loext:opacity="100%" fo:letter-spacing="0.002cm" officeooo:rsid="004989ef" fo:background-color="#ffffff" loext:char-shading-value="0" style:language-asian="ru" style:country-asian="RU"/>
    </style:style>
    <style:style style:name="T8" style:family="text">
      <style:text-properties fo:color="#000000" loext:opacity="100%" fo:language="ru" fo:country="RU" fo:font-weight="normal" officeooo:rsid="004f98c8" fo:background-color="transparent" loext:char-shading-value="0" style:font-name-asian="Times New Roman1" style:language-asian="ru" style:country-asian="RU" style:font-weight-asian="normal" style:font-name-complex="Arial2" style:font-weight-complex="normal"/>
    </style:style>
    <style:style style:name="T9" style:family="text">
      <style:text-properties fo:color="#000000" loext:opacity="100%" fo:language="ru" fo:country="RU" fo:font-weight="normal" officeooo:rsid="006ebfc7" fo:background-color="transparent" loext:char-shading-value="0" style:font-name-asian="Times New Roman1" style:language-asian="ru" style:country-asian="RU" style:font-weight-asian="normal" style:font-name-complex="Arial2" style:font-weight-complex="normal"/>
    </style:style>
    <style:style style:name="T10" style:family="text">
      <style:text-properties fo:color="#000000" loext:opacity="100%" fo:language="ru" fo:country="RU" fo:font-weight="normal" officeooo:rsid="003d7618" fo:background-color="transparent" loext:char-shading-value="0" style:font-name-asian="Times New Roman1" style:language-asian="ru" style:country-asian="RU" style:font-weight-asian="normal" style:font-name-complex="Arial2" style:font-weight-complex="normal"/>
    </style:style>
    <style:style style:name="T11" style:family="text">
      <style:text-properties fo:color="#000000" loext:opacity="100%" fo:language="ru" fo:country="RU" fo:font-weight="normal" officeooo:rsid="003d7618" style:letter-kerning="true" fo:background-color="transparent" loext:char-shading-value="0" style:font-name-asian="Times New Roman1" style:language-asian="ru" style:country-asian="RU" style:font-weight-asian="normal" style:font-name-complex="Arial2" style:font-weight-complex="normal"/>
    </style:style>
    <style:style style:name="T12" style:family="text">
      <style:text-properties fo:color="#000000" loext:opacity="100%" fo:letter-spacing="-0.002cm" fo:language="ru" fo:country="RU" fo:font-weight="normal" officeooo:rsid="004f98c8" fo:background-color="transparent" loext:char-shading-value="0" style:font-name-asian="Times New Roman1" style:language-asian="ru" style:country-asian="RU" style:font-weight-asian="normal" style:font-name-complex="Arial2" style:font-weight-complex="normal"/>
    </style:style>
    <style:style style:name="T13" style:family="text">
      <style:text-properties fo:color="#000000" loext:opacity="100%" fo:letter-spacing="-0.002cm" fo:language="ru" fo:country="RU" fo:font-weight="normal" officeooo:rsid="004f98c8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" style:family="text">
      <style:text-properties fo:color="#000000" loext:opacity="100%" fo:letter-spacing="-0.002cm" fo:language="ru" fo:country="RU" fo:font-weight="normal" officeooo:rsid="003d7618" style:letter-kerning="true" fo:background-color="transparent" loext:char-shading-value="0" style:font-name-asian="Times New Roman1" style:language-asian="ru" style:country-asian="RU" style:font-weight-asian="normal" style:font-name-complex="Arial2" style:font-weight-complex="normal"/>
    </style:style>
    <style:style style:name="T15" style:family="text">
      <style:text-properties fo:color="#000000" loext:opacity="100%" style:font-name="Arial" fo:letter-spacing="0.002cm" officeooo:rsid="002fe11a" fo:background-color="#ffffff" loext:char-shading-value="0" style:font-name-asian="Liberation Serif1" style:language-asian="ru" style:country-asian="RU" style:font-name-complex="Arial2"/>
    </style:style>
    <style:style style:name="T16" style:family="text">
      <style:text-properties fo:color="#000000" loext:opacity="100%" style:font-name="Arial" fo:letter-spacing="0.002cm" officeooo:rsid="002fe11a" fo:background-color="#ffffff" loext:char-shading-value="0" style:font-name-asian="Liberation Serif1" style:language-asian="ru" style:country-asian="RU" style:font-name-complex="Arial2"/>
    </style:style>
    <style:style style:name="T17" style:family="text">
      <style:text-properties officeooo:rsid="002dfaa9"/>
    </style:style>
    <style:style style:name="T18" style:family="text">
      <style:text-properties style:font-name="Arial1" fo:font-size="12pt" officeooo:rsid="003b984d" style:font-size-asian="12pt" style:font-size-complex="12pt"/>
    </style:style>
    <style:style style:name="T19" style:family="text">
      <style:text-properties style:font-name="Arial1" fo:font-size="12pt" officeooo:rsid="00370deb" style:font-size-asian="12pt" style:font-size-complex="12pt"/>
    </style:style>
    <style:style style:name="T20" style:family="text">
      <style:text-properties officeooo:rsid="00370deb"/>
    </style:style>
    <style:style style:name="T21" style:family="text">
      <style:text-properties officeooo:rsid="003b984d"/>
    </style:style>
    <style:style style:name="T22" style:family="text">
      <style:text-properties style:language-asian="ru" style:country-asian="RU"/>
    </style:style>
    <style:style style:name="T23" style:family="text">
      <style:text-properties officeooo:rsid="003d7618" style:language-asian="ru" style:country-asian="RU"/>
    </style:style>
    <style:style style:name="T24" style:family="text">
      <style:text-properties fo:background-color="#ffff00" loext:char-shading-value="0" style:language-asian="ru" style:country-asian="RU"/>
    </style:style>
    <style:style style:name="T25" style:family="text">
      <style:text-properties officeooo:rsid="00482352" fo:background-color="#ffff00" loext:char-shading-value="0" style:language-asian="ru" style:country-asian="RU"/>
    </style:style>
    <style:style style:name="T26" style:family="text">
      <style:text-properties style:font-name="Arial" fo:background-color="#ffffff" loext:char-shading-value="0" style:font-name-asian="Liberation Serif1" style:font-name-complex="Arial2"/>
    </style:style>
    <style:style style:name="T27" style:family="text">
      <style:text-properties style:font-name="Arial" fo:background-color="#ffffff" loext:char-shading-value="0" style:font-name-asian="Liberation Serif1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6">Постановка на учёт и направление детей в образовательные организации, реализующие образовательные программы дошкольного образования.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">Администрация <text:span text:style-name="T17">Юргамышског</text:span>о <text:span text:style-name="T21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4">Дети в возрасте до 8 лет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3">Предоставление муниципальной услуги осуществляется Отделом образования Администрации Юргамышского муниципального округа Курганской области.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8">- 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до 8 лет;</text:p>
            <text:p text:style-name="P15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</table:table-cell>
        </table:table-row>
        <table:table-row table:style-name="Таблица1.6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7">- заявление ;</text:p>
            <text:p text:style-name="P17">- документ, удостоверяющего личность родителя (законного представителя), либо документ, удостоверяющего личность иностранного гражданина и лица без гражданства в Российской Федерации;</text:p>
            <text:p text:style-name="P16"><text:span text:style-name="T22">- свидетельств</text:span><text:span text:style-name="T23">о</text:span><text:span text:style-name="T22"> о рождении ребенка;</text:span></text:p>
            <text:p text:style-name="P16"><text:span text:style-name="T22">- свидетельств</text:span><text:span text:style-name="T23">о</text:span><text:span text:style-name="T22"> о регистрации ребенка по месту жительства, либо свидетельство о регистрации ребенка по месту пребывания или документ, содержащий сведения о регистрации ребенка по месту жительства или по месту пребывания;</text:span></text:p>
            <text:p text:style-name="P17">- документ, подтверждающий полномочия представителя интересов ребенка, если заявитель не является родителем (законным представителем) этого ребенка;</text:p>
            <text:p text:style-name="P17">- документ, подтверждающего преимущественное право, установленное действующим федеральным законодательством;</text:p>
            <text:p text:style-name="P17">- 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;</text:p>
            <text:p text:style-name="P16"><text:span text:style-name="T22">- </text:span><text:span text:style-name="T24">заявление заявителя о согласии на обработку его персональных <text:s/>данных </text:span><text:span text:style-name="T25">для Отдела образования</text:span></text:p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Результа<text:span text:style-name="T20">т</text:span></text:p>
          </table:table-cell>
          <table:table-cell table:style-name="Таблица1.B1" office:value-type="string">
            <text:list xml:id="list1307442829" text:style-name="L1">
              <text:list-item>
                <text:p text:style-name="P19"><text:span text:style-name="Font_20_Style23"><text:span text:style-name="T18">П</text:span></text:span><text:span text:style-name="Font_20_Style23"><text:span text:style-name="T19">остановка на учет нуждающихся в предоставлении места в муниципальной образовательной организации (промежуточный результат) и направление в муниципальную организацию (основной результат). </text:span></text:span></text:p>
              </text:list-item>
              <text:list-item>
                <text:p text:style-name="P20">Решение об отказе в предоставлении муниципальной услуг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1"><text:span text:style-name="T5">7 рабочих дней</text:span><text:span text:style-name="T7">+</text:span><text:span text:style-name="T5"> </text:span><text:span text:style-name="T16">2 </text:span><text:span text:style-name="T27">р.</text:span><text:span text:style-name="T26">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0">Основания для отказа в приеме заявления и документов отсутствуют.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2"><text:bookmark text:name="_GoBack"/>Муниципальная услуга предоставляется без взимания государственной пошлины или иной платы.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4"><text:span text:style-name="T8">ПОСТАНОВЛЕНИЕ </text:span><text:span text:style-name="T9">Администрации Юргамышского района</text:span><text:span text:style-name="T8"> от </text:span><text:span text:style-name="T11">28</text:span><text:span text:style-name="T8"> </text:span><text:span text:style-name="T11">октября</text:span><text:span text:style-name="T8"> 20</text:span><text:span text:style-name="T10">22</text:span><text:span text:style-name="T8"> года № 3</text:span><text:span text:style-name="T11">27</text:span><text:span text:style-name="T8"> </text:span><text:span text:style-name="T12">Об утверждении административного регламента предоставления Отделом образования Администрации Юргамышского </text:span><text:span text:style-name="T14">муниципального округа Курганской области</text:span><text:span text:style-name="T12"> муниципальной услуги </text:span><text:span text:style-name="T8">«</text:span><text:span text:style-name="T13">Постановка на учёт и направление детей в образовательные организации, реализующие образовательные программы дошкольного образования</text:span><text:span text:style-name="T8">»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g-scope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index_20_heading" style:display-name="index heading" style:family="paragraph" style:parent-style-name="Standard" style:default-outline-level="">
      <style:text-properties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>
      <style:text-properties fo:font-size="9pt" style:font-size-asian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1</meta:editing-cycles>
    <meta:editing-duration>PT3H43M53S</meta:editing-duration>
    <meta:generator>LibreOffice/7.0.0.3$Windows_X86_64 LibreOffice_project/8061b3e9204bef6b321a21033174034a5e2ea88e</meta:generator>
    <dc:date>2022-11-24T13:52:01.035000000</dc:date>
    <meta:document-statistic meta:table-count="1" meta:image-count="0" meta:object-count="0" meta:page-count="2" meta:paragraph-count="33" meta:word-count="347" meta:character-count="3058" meta:non-whitespace-character-count="2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