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482cm" fo:keep-together="auto"/>
    </style:style>
    <style:style style:name="Таблица1.6" style:family="table-row">
      <style:table-row-properties style:min-row-height="1.187cm" fo:keep-together="auto"/>
    </style:style>
    <style:style style:name="Таблица1.7" style:family="table-row">
      <style:table-row-properties style:min-row-height="1.503cm" fo:keep-together="auto"/>
    </style:style>
    <style:style style:name="Таблица1.9" style:family="table-row">
      <style:table-row-properties style:min-row-height="1.349cm" fo:keep-together="auto"/>
    </style:style>
    <style:style style:name="Таблица1.11" style:family="table-row">
      <style:table-row-properties style:min-row-height="2.487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4a132" fo:background-color="#ffffff" style:font-name-asian="Calibri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5eaa7" fo:background-color="#ffffff" style:font-name-asian="Calibri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6" style:family="paragraph" style:parent-style-name="Style14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515cm"/>
        </style:tab-stops>
      </style:paragraph-properties>
      <style:text-properties style:font-name="Times New Roman" fo:font-size="11pt" officeooo:paragraph-rsid="0006fbcf" style:font-size-asian="11pt" style:font-size-complex="11pt"/>
    </style:style>
    <style:style style:name="P7" style:family="paragraph" style:parent-style-name="Style14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727cm"/>
        </style:tab-stops>
      </style:paragraph-properties>
      <style:text-properties officeooo:paragraph-rsid="0006fbcf"/>
    </style:style>
    <style:style style:name="P8" style:family="paragraph" style:parent-style-name="Style14" style:list-style-name="WW8Num4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06fbcf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yle13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officeooo:paragraph-rsid="0006fbcf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4" style:font-size-complex="12pt"/>
    </style:style>
    <style:style style:name="P12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ru" fo:country="RU" fo:font-weight="normal" officeooo:rsid="00f98125" officeooo:paragraph-rsid="0006fbcf" fo:background-color="transparent" style:font-name-asian="Calibri1" style:font-size-asian="12pt" style:language-asian="ru" style:country-asian="RU" style:font-weight-asian="normal" style:font-name-complex="Times New Roman" style:font-size-complex="12pt"/>
    </style:style>
    <style:style style:name="P13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language="ru" fo:country="RU" fo:font-weight="normal" officeooo:rsid="00f98125" officeooo:paragraph-rsid="0006fbcf" fo:background-color="transparent" style:font-size-asian="12pt" style:font-weight-asian="normal" style:font-name-complex="Times New Roman" style:font-size-complex="12pt"/>
    </style:style>
    <style:style style:name="P14" style:family="paragraph" style:parent-style-name="formattext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Times New Roman" fo:font-size="12pt" fo:letter-spacing="0.004cm" officeooo:paragraph-rsid="0005eaa7" style:font-size-asian="12pt" style:font-name-complex="Arial1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font-variant="normal" fo:text-transform="none" fo:color="#1c1c1c" style:font-name="Arial2" fo:font-size="12pt" fo:letter-spacing="normal" fo:language="ru" fo:country="RU" fo:font-style="normal" fo:font-weight="normal" officeooo:rsid="0168e1b7" officeooo:paragraph-rsid="0006fbcf" fo:background-color="#ffffff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fbc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4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officeooo:paragraph-rsid="0006fbc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6fbc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2ee8d" officeooo:paragraph-rsid="0006fbcf" fo:background-color="#ffffff" style:font-name-asian="Calibri1" style:font-size-asian="12pt" style:language-asian="ar" style:country-asian="SA" style:font-style-asian="normal" style:font-weight-asian="normal" style:font-name-complex="Arial4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74b062" officeooo:paragraph-rsid="000ad51a" fo:background-color="transparent" style:font-size-asian="12pt" style:font-style-asian="normal" style:font-weight-asian="bold" style:font-name-complex="Arial1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style:font-name-asian="Arial3" style:font-size-asian="12pt" style:font-style-asian="normal" style:font-name-complex="Liberation Serif3" style:font-size-complex="12pt" style:language-complex="ar" style:country-complex="SA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officeooo:rsid="0085f143" style:font-name-asian="Arial3" style:font-size-asian="12pt" style:font-style-asian="normal" style:font-name-complex="Liberation Serif3" style:font-size-complex="12pt" style:language-complex="ar" style:country-complex="SA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officeooo:rsid="0090a549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5" style:family="text">
      <style:text-properties fo:color="#000000" style:text-outline="false" style:text-line-through-style="none" style:text-line-through-type="none" fo:font-size="12pt" fo:text-shadow="none" style:text-underline-style="none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6" style:family="text">
      <style:text-properties fo:color="#000000" style:text-outline="false" style:text-line-through-style="none" style:text-line-through-type="none" fo:font-size="12pt" fo:text-shadow="none" style:text-underline-style="none" officeooo:rsid="0090a549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officeooo:rsid="0090a549" style:font-name-asian="Arial3" style:font-size-asian="12pt" style:font-style-asian="normal" style:font-name-complex="Liberation Serif2" style:font-size-complex="12pt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text-shadow="none" style:text-underline-style="none" style:font-name-asian="Arial3" style:font-style-asian="normal" style:font-name-complex="Liberation Serif2" style:language-complex="ar" style:country-complex="SA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text-shadow="none" style:text-underline-style="none" officeooo:rsid="0090a549" style:font-name-asian="Arial3" style:font-style-asian="normal" style:font-name-complex="Liberation Serif2" style:language-complex="ar" style:country-complex="SA" style:text-emphasize="none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background-color="#ffffff" loext:char-shading-value="0" style:font-name-complex="Arial1"/>
    </style:style>
    <style:style style:name="T13" style:family="text">
      <style:text-properties fo:color="#000000" style:font-name="Times New Roman" fo:font-size="12pt" style:text-underline-style="none" fo:font-weight="normal" fo:background-color="#ffffff" loext:char-shading-value="0" style:font-name-asian="Calibri1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background-color="#ffffff" loext:char-shading-value="0" style:font-name-asian="Calibri1" style:font-size-asian="12pt" style:font-size-complex="12pt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letter-spacing="0.004cm" style:font-name-complex="Arial1"/>
    </style:style>
    <style:style style:name="T17" style:family="text">
      <style:text-properties fo:color="#000000" fo:letter-spacing="0.004cm" fo:font-weight="normal" style:font-weight-asian="normal" style:font-name-complex="Liberation Serif2" style:font-weight-complex="normal"/>
    </style:style>
    <style:style style:name="T18" style:family="text">
      <style:text-properties fo:color="#000000" fo:letter-spacing="0.004cm" fo:font-weight="normal" officeooo:rsid="0089bb04" style:font-weight-asian="normal" style:font-name-complex="Liberation Serif2" style:font-weight-complex="normal"/>
    </style:style>
    <style:style style:name="T19" style:family="text">
      <style:text-properties fo:color="#000000" fo:letter-spacing="0.004cm" fo:font-weight="normal" fo:background-color="#ffffff" loext:char-shading-value="0" style:font-weight-asian="normal" style:font-name-complex="Liberation Serif2" style:font-weight-complex="normal"/>
    </style:style>
    <style:style style:name="T20" style:family="text">
      <style:text-properties fo:color="#000000" fo:letter-spacing="0.004cm" fo:font-weight="normal" officeooo:rsid="00927264" fo:background-color="#ffffff" loext:char-shading-value="0" style:font-weight-asian="normal" style:font-name-complex="Liberation Serif2" style:font-weight-complex="normal"/>
    </style:style>
    <style:style style:name="T21" style:family="text">
      <style:text-properties fo:color="#000000" fo:font-weight="normal" style:font-name-asian="Times New Roman1" style:language-asian="ru" style:country-asian="RU" style:font-weight-asian="normal" style:font-name-complex="PT Astra Serif" style:font-weight-complex="normal"/>
    </style:style>
    <style:style style:name="T22" style:family="text">
      <style:text-properties fo:color="#000000" fo:font-weight="normal" officeooo:rsid="0004a132" style:font-name-asian="Times New Roman1" style:language-asian="ru" style:country-asian="RU" style:font-weight-asian="normal" style:font-name-complex="PT Astra Serif" style:font-weight-complex="normal"/>
    </style:style>
    <style:style style:name="T23" style:family="text">
      <style:text-properties fo:color="#000000" fo:font-weight="normal" officeooo:rsid="0005eaa7" style:font-name-asian="Times New Roman1" style:language-asian="ru" style:country-asian="RU" style:font-weight-asian="normal" style:font-name-complex="PT Astra Serif" style:font-weight-complex="normal"/>
    </style:style>
    <style:style style:name="T24" style:family="text">
      <style:text-properties fo:color="#000000" fo:font-weight="bold" style:font-name-asian="Times New Roman1" style:language-asian="ru" style:country-asian="RU" style:font-weight-asian="bold" style:font-name-complex="PT Astra Serif" style:font-weight-complex="bold"/>
    </style:style>
    <style:style style:name="T25" style:family="text">
      <style:text-properties fo:color="#000000" fo:font-weight="bold" officeooo:rsid="0006fbcf" style:font-name-asian="Times New Roman1" style:language-asian="ru" style:country-asian="RU" style:font-weight-asian="bold" style:font-name-complex="PT Astra Serif" style:font-weight-complex="bold"/>
    </style:style>
    <style:style style:name="T26" style:family="text">
      <style:text-properties fo:font-variant="normal" fo:text-transform="none" fo:color="#1c1c1c" style:font-name="Times New Roman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7459fa" fo:background-color="#ffffff" loext:char-shading-value="0" style:font-name-asian="Calibri1" style:font-size-asian="12pt" style:font-style-asian="normal" style:font-weight-asian="normal" style:font-name-complex="PT Astra Serif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81cb85" fo:background-color="#ffffff" loext:char-shading-value="0" style:font-name-asian="Calibri1" style:font-size-asian="12pt" style:font-style-asian="normal" style:font-weight-asian="normal" style:font-name-complex="PT Astra Serif1" style:font-size-complex="12pt" style:font-style-complex="normal" style:font-weight-complex="normal"/>
    </style:style>
    <style:style style:name="T30" style:family="text">
      <style:text-properties officeooo:rsid="0005b072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Liberation Serif1" fo:font-size="10pt" style:font-size-asian="10pt" style:font-size-complex="10pt"/>
    </style:style>
    <style:style style:name="T34" style:family="text">
      <style:text-properties style:font-name="Liberation Serif1" fo:font-size="10pt" officeooo:rsid="0006fbcf" style:font-size-asian="10pt" style:font-size-complex="10pt"/>
    </style:style>
    <style:style style:name="T35" style:family="text">
      <style:text-properties style:font-name="Liberation Serif1" officeooo:rsid="0006fbcf"/>
    </style:style>
    <style:style style:name="T36" style:family="text">
      <style:text-properties style:language-asian="ru" style:country-asian="RU" style:font-name-complex="Liberation Serif2"/>
    </style:style>
    <style:style style:name="T37" style:family="text">
      <style:text-properties officeooo:rsid="008f769e" style:language-asian="ru" style:country-asian="RU" style:font-name-complex="Liberation Serif2"/>
    </style:style>
    <style:style style:name="T38" style:family="text">
      <style:text-properties fo:language="ru" fo:country="RU" officeooo:rsid="008f769e" style:language-asian="ru" style:country-asian="RU" style:font-name-complex="Liberation Serif2"/>
    </style:style>
    <style:style style:name="T39" style:family="text">
      <style:text-properties style:use-window-font-color="true" style:font-name="Times New Roman" fo:font-size="12pt" officeooo:rsid="008b7ff5" fo:background-color="#ffffff" loext:char-shading-value="0" style:font-name-asian="Calibri1" style:font-size-asian="12pt" style:font-name-complex="Times New Roman" style:font-size-complex="12pt"/>
    </style:style>
    <style:style style:name="T40" style:family="text">
      <style:text-properties style:use-window-font-color="true" fo:font-size="12pt" style:font-size-asian="12pt" style:font-name-complex="Liberation Serif2" style:font-size-complex="12pt"/>
    </style:style>
    <style:style style:name="T41" style:family="text">
      <style:text-properties style:use-window-font-color="true" fo:font-size="12pt" officeooo:rsid="0005eaa7" style:font-size-asian="12pt" style:font-name-complex="Liberation Serif2" style:font-size-complex="12pt"/>
    </style:style>
    <style:style style:name="T42" style:family="text">
      <style:text-properties style:use-window-font-color="true" fo:font-size="12pt" fo:language="ru" fo:country="RU" officeooo:rsid="008b7ff5" fo:background-color="#ffffff" loext:char-shading-value="0" style:font-name-asian="Calibri1" style:font-size-asian="12pt" style:font-name-complex="Liberation Serif2" style:font-size-complex="12pt"/>
    </style:style>
    <style:style style:name="T43" style:family="text">
      <style:text-properties style:use-window-font-color="true" fo:font-size="12pt" fo:background-color="#ffffff" loext:char-shading-value="0" style:font-name-asian="Calibri1" style:font-size-asian="12pt" style:font-name-complex="Liberation Serif2" style:font-size-complex="12pt"/>
    </style:style>
    <style:style style:name="T44" style:family="text">
      <style:text-properties style:use-window-font-color="true" fo:font-size="12pt" officeooo:rsid="008b7ff5" fo:background-color="#ffffff" loext:char-shading-value="0" style:font-name-asian="Calibri1" style:font-size-asian="12pt" style:font-name-complex="Liberation Serif2" style:font-size-complex="12pt"/>
    </style:style>
    <style:style style:name="T45" style:family="text">
      <style:text-properties style:use-window-font-color="true" fo:font-size="12pt" officeooo:rsid="008b7ff5" fo:background-color="#ffffff" loext:char-shading-value="0" style:font-name-asian="Calibri1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officeooo:rsid="008b7ff5" fo:background-color="#ffffff" loext:char-shading-value="0" style:font-name-asian="Calibri1" style:font-size-asian="12pt" style:font-name-complex="Times New Roman" style:font-size-complex="12pt"/>
    </style:style>
    <style:style style:name="T47" style:family="text">
      <style:text-properties style:use-window-font-color="true" style:font-name="Times New Roman" officeooo:rsid="008b7ff5" fo:background-color="#ffffff" loext:char-shading-value="0" style:font-name-asian="Calibri1" style:font-name-complex="Times New Roman"/>
    </style:style>
    <style:style style:name="T48" style:family="text">
      <style:text-properties officeooo:rsid="0005eaa7"/>
    </style:style>
    <style:style style:name="T49" style:family="text">
      <style:text-properties officeooo:rsid="00726258"/>
    </style:style>
    <style:style style:name="T50" style:family="text">
      <style:text-properties officeooo:rsid="00977ae0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size-asian="12pt" style:font-size-complex="12pt" style:font-weight-complex="bold"/>
    </style:style>
    <style:style style:name="T53" style:family="text">
      <style:text-properties fo:font-size="12pt" style:font-size-asian="12pt" style:font-name-complex="Times New Roman" style:font-size-complex="12pt"/>
    </style:style>
    <style:style style:name="T5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style:font-size-asian="12pt" style:font-size-complex="12pt" style:font-weight-complex="bold"/>
    </style:style>
    <style:style style:name="T59" style:family="text">
      <style:text-properties style:font-name="Times New Roman" fo:font-size="12pt" officeooo:rsid="0006fbcf" style:font-size-asian="12pt" style:font-size-complex="12pt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0pt" style:font-size-asian="10pt" style:font-size-complex="10pt"/>
    </style:style>
    <style:style style:name="T64" style:family="text">
      <style:text-properties style:font-name="Times New Roman" fo:font-size="10pt" officeooo:rsid="0006fbcf" style:font-size-asian="10pt" style:font-size-complex="10pt"/>
    </style:style>
    <style:style style:name="T65" style:family="text">
      <style:text-properties style:font-name="Times New Roman" officeooo:rsid="0006fbcf"/>
    </style:style>
    <style:style style:name="T66" style:family="text">
      <style:text-properties style:font-name="Times New Roman" style:font-weight-complex="bold"/>
    </style:style>
    <style:style style:name="T67" style:family="text">
      <style:text-properties style:font-name="Times New Roman" fo:font-weight="normal" style:font-weight-asian="normal" style:font-name-complex="Times New Roman" style:font-weight-complex="normal"/>
    </style:style>
    <style:style style:name="T68" style:family="text">
      <style:text-properties officeooo:rsid="0006fbcf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06fbcf" style:font-size-asian="10pt" style:font-size-complex="10pt"/>
    </style:style>
    <style:style style:name="T7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1" office:value-type="string">
            <text:p text:style-name="P21">Администрация <text:span text:style-name="T30">Юргамышского</text:span> района</text:p>
          </table:table-cell>
        </table:table-row>
        <table:table-row table:style-name="Таблица1.1">
          <table:table-cell table:style-name="Таблица1.A2" office:value-type="string">
            <text:p text:style-name="P5">Наименование услуги</text:p>
          </table:table-cell>
          <table:table-cell table:style-name="Таблица1.B2" office:value-type="string">
            <text:p text:style-name="P15"><text:span text:style-name="Font_20_Style20"><text:span text:style-name="T4">О</text:span></text:span><text:span text:style-name="Font_20_Style20"><text:span text:style-name="T3">казани</text:span></text:span><text:span text:style-name="Font_20_Style20"><text:span text:style-name="T4">е</text:span></text:span><text:span text:style-name="Font_20_Style20"><text:span text:style-name="T3"> поддержки начинающим субъектам малого предпринимательства в виде гранта на создание собственного бизнеса в Юргамышском район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3"><text:span text:style-name="T50">Ф</text:span>изические ил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2"><text:span text:style-name="T50">Ф</text:span>изические или юридические лица, относящиеся к субъектам малого предпринимательства в соответствии с Федеральным законом от 24 июля 2007 года № 209-ФЗ «О развитии малого и среднего предпринимательства в Российской Федерации» либо их уполномоченные представители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6"><text:span text:style-name="T57">1. <text:s/></text:span><text:span text:style-name="Font_20_Style28"><text:span text:style-name="T31">Заявление по форме, </text:span></text:span><text:span text:style-name="T57">указанной в приложении </text:span><text:span text:style-name="T58">1 к настоящему регламенту</text:span><text:span text:style-name="T57">;</text:span></text:p>
            <text:p text:style-name="P16"><text:span text:style-name="T57">2. </text:span><text:span text:style-name="Font_20_Style28"><text:span text:style-name="T31">Выписка из единого государственного реестра юридических лиц или единого государственного реестра индивидуальных предпринимателей, полученная не позднее двух месяцев до даты подачи заявления;</text:span></text:span></text:p>
            <text:p text:style-name="P7"><text:span text:style-name="T31">3. <text:s/></text:span><text:span text:style-name="Font_20_Style28"><text:span text:style-name="T31">Документ, содержащий сведения о наличии (отсутствии) задолженности по уплате налогов, сборов, пеней и штрафов на последнюю отчетную дату;</text:span></text:span></text:p>
            <text:p text:style-name="P16"><text:span text:style-name="T58">4. </text:span><text:span text:style-name="Font_20_Style28"><text:span text:style-name="T31">Справка, заверенная субъектом предпринимательства, об отсутствии просроченной задолженности по заработной плате по состоянию на первое число месяца, в котором подано заявление </text:span></text:span><text:span text:style-name="T58">(</text:span><text:span text:style-name="T57">согласно формы, указанной в приложении </text:span><text:span text:style-name="T58">2 к настоящему регламенту);</text:span></text:p>
            <text:p text:style-name="P16"><text:span text:style-name="T58">5. </text:span><text:span text:style-name="Font_20_Style28"><text:span text:style-name="T31">Справка, заверенная субъектом предпринимательства, о заработной плате работников за последний отчетный квартал </text:span></text:span><text:span text:style-name="T58">(</text:span><text:span text:style-name="T57">согласно формы, указанной в приложении </text:span><text:span text:style-name="T58">3 к настоящему регламенту);</text:span></text:p>
            <text:p text:style-name="P16"><text:span text:style-name="T58">6. </text:span><text:span text:style-name="Font_20_Style28"><text:span text:style-name="T31">Справка, заверенная субъектом предпринимательства, о средней численности работников за предшествующий календарный год, </text:span></text:span><text:span text:style-name="Font_20_Style14"><text:span text:style-name="T31">для вновь созданных субъектов </text:span></text:span><text:span text:style-name="Font_20_Style28"><text:span text:style-name="T31">предпринимательства</text:span></text:span><text:span text:style-name="Font_20_Style14"><text:span text:style-name="T31"> - за период, прошедший со дня их государственной регистрации</text:span></text:span><text:span text:style-name="T58"> (</text:span><text:span text:style-name="T57">согласно формы, указанной в приложении </text:span><text:span text:style-name="T58">4 к настоящему регламенту);</text:span></text:p>
            <text:p text:style-name="P16"><text:span text:style-name="T58">7. </text:span><text:span text:style-name="Font_20_Style28"><text:span text:style-name="T31">Справка, заверенная субъектом предпринимательства, о выручке от реализации товаров (работ, услуг) без учета налога на добавленную стоимость за предшествующий календарный год,</text:span></text:span><text:span text:style-name="Font_20_Style14"><text:span text:style-name="T31"> для вновь созданных субъектов </text:span></text:span><text:span text:style-name="Font_20_Style28"><text:span text:style-name="T31">предпринимательства</text:span></text:span><text:span text:style-name="Font_20_Style14"><text:span text:style-name="T31"> - за период, прошедший со дня их государственной регистрации</text:span></text:span><text:span text:style-name="Font_20_Style28"><text:span text:style-name="T31"> </text:span></text:span><text:span text:style-name="T58">(</text:span><text:span text:style-name="T57">согласно формы, указанной в приложении </text:span><text:span text:style-name="T58">5 к настоящему регламенту);</text:span></text:p>
            <text:p text:style-name="P16"><text:span text:style-name="T58">8. </text:span><text:span text:style-name="Font_20_Style28"><text:span text:style-name="T31">Бизнес-план;</text:span></text:span></text:p>
            <text:p text:style-name="P19"><text:span text:style-name="T71">9. </text:span>Документ, подтверждающий отнесение к целевой группе:</text:p>
            <text:p text:style-name="P16"><text:span text:style-name="Font_20_Style14"><text:span text:style-name="T31">- для зарегистрированных безработных - справка из органа государственной службы занятости населения;</text:span></text:span></text:p>
            <text:p text:style-name="P16"><text:span text:style-name="Font_20_Style14"><text:span text:style-name="T31">- для женщин, воспитывающих несовершеннолетних детей, в том числе имеющих детей в возрасте до трех лет – копии свидетельств о рождении;</text:span></text:span></text:p>
            <text:p text:style-name="P16"><text:span text:style-name="Font_20_Style14"><text:span text:style-name="T31">- для работников, находящиеся под угрозой массового увольнения (установление неполного рабочего времени, временная приостановка работ, предоставление отпуска без сохранения заработной платы, мероприятия по высвобождению работников) - документы с места работы, подтверждающие введение неполного рабочего времени, </text:span></text:span><text:soft-page-break/><text:span text:style-name="Font_20_Style14"><text:span text:style-name="T31">временной приостановки работ, отпуск без сохранения заработной платы, проведение мероприятий по высвобождению работников;</text:span></text:span></text:p>
            <text:p text:style-name="P16"><text:span text:style-name="Font_20_Style14"><text:span text:style-name="T31">- для военнослужащих, уволенных в запас в связи с сокращением Вооруженных Сил - оригинал и копия военного билета, выписка из индивидуального лицевого счета застрахованного лица;</text:span></text:span></text:p>
            <text:p text:style-name="P16"><text:span text:style-name="Font_20_Style17"><text:span text:style-name="T61">- для </text:span></text:span><text:span text:style-name="Font_20_Style14"><text:span text:style-name="T31">индивидуальных предпринимателей в возрасте до 30 лет – копия паспорта;</text:span></text:span></text:p>
            <text:p text:style-name="P16"><text:span text:style-name="Font_20_Style14"><text:span text:style-name="T31">- для юридических лиц, в уставном капитале которых доля, принадлежащая лицам в возрасте до 30 лет, составляет не менее 50%, - копии паспортов учредителей;</text:span></text:span></text:p>
            <text:p text:style-name="P16"><text:span text:style-name="Font_20_Style14"><text:span text:style-name="T31">- для субъектов предпринимательства, деятельность которых направлена на решение социальных проблем, в том числе по обеспечению занятости: выпускников образовательных учреждений начального и среднего профессионального образования; инвалидов; родителей, имеющих детей-инвалидов; матерей, имеющих детей в возрасте до 3 лет; родителей, воспитывающих трех и более детей, находящихся на их иждивении; граждан, уволенных с военной службы в связи с сокращением Вооруженных Сил Российской Федерации; лиц, освободившихся из учреждений уголовно-исполнительной системы:</text:span></text:span></text:p>
            <text:p text:style-name="P16"><text:span text:style-name="Font_20_Style14"><text:span text:style-name="T31"><text:s text:c="5"/>а) копии трудовых договоров с гражданами, относящихся к указанным категориям граждан, заверенные субъектом малого предпринимательства;</text:span></text:span></text:p>
            <text:p text:style-name="P16"><text:span text:style-name="T57"><text:s text:c="5"/>б) <text:s/>справка, заверенная </text:span><text:span text:style-name="Font_20_Style14"><text:span text:style-name="T31">субъектом малого предпринимательства, о численности указанных категорий граждан среди работников субъекта малого предпринимательства, деятельность которого направлена на решение социальных проблем, в том числе по обеспечению занятости этих категорий граждан, и их доле в общем фонде оплаты труда;</text:span></text:span></text:p>
            <text:p text:style-name="P16"><text:span text:style-name="Font_20_Style28"><text:span text:style-name="T31"><text:s text:c="5"/>в)копия трудовой книжки данных граждан;</text:span></text:span></text:p>
            <text:p text:style-name="P16"><text:span text:style-name="Font_20_Style28"><text:span text:style-name="T31">10. Дополнительные справки, подтверждающие каждую целевую группу индивидуально </text:span></text:span><text:span text:style-name="Font_20_Style14"><text:span text:style-name="T31">для субъектов предпринимательства, деятельность которых направлена на обеспечение занятости</text:span></text:span><text:span text:style-name="Font_20_Style28"><text:span text:style-name="T31">:</text:span></text:span></text:p>
            <text:p text:style-name="P16"><text:span text:style-name="Font_20_Style28"><text:span text:style-name="T31"><text:s text:c="5"/>а) </text:span></text:span><text:span text:style-name="Font_20_Style14"><text:span text:style-name="T31">выпускников образовательных учреждений начального и среднего профессионального образования – документ об окончании соответствующего заведения;</text:span></text:span></text:p>
            <text:p text:style-name="P16"><text:span text:style-name="Font_20_Style14"><text:span text:style-name="T31"><text:s text:c="4"/>б) инвалидов – справка об инвалидности;</text:span></text:span></text:p>
            <text:p text:style-name="P16"><text:span text:style-name="Font_20_Style14"><text:span text:style-name="T31"><text:s text:c="4"/>в) родителей, имеющих детей-инвалидов - справка об инвалидности и копия паспорта родителей (при опеке данных детей – соответствующую справку из отдела опеки и попечительства);</text:span></text:span></text:p>
            <text:p text:style-name="P16"><text:span text:style-name="Font_20_Style14"><text:span text:style-name="T31"><text:s text:c="4"/>г) матерей, имеющих детей в возрасте до 3 лет - копия паспорта (при опеке данных детей – соответствующую справку из отдела опеки и попечительства);</text:span></text:span></text:p>
            <text:p text:style-name="P16"><text:span text:style-name="Font_20_Style14"><text:span text:style-name="T31"><text:s text:c="4"/>д) родителей, воспитывающих трех и более детей, находящихся на их иждивении - копия паспорта (при опеке данных детей – соответствующую справку из отдела опеки и попечительства);</text:span></text:span></text:p>
            <text:p text:style-name="P16"><text:span text:style-name="Font_20_Style14"><text:span text:style-name="T31"><text:s text:c="4"/>е) граждан, уволенных с военной службы в связи с сокращением Вооруженных Сил Российской Федерации – оригинал и копия военного билета, выписка из индивидуального лицевого счета застрахованного лица;</text:span></text:span></text:p>
            <text:p text:style-name="P16"><text:span text:style-name="Font_20_Style14"><text:span text:style-name="T31"><text:s text:c="3"/>ж) лиц, освободившихся из учреждений уголовно-исполнительной системы – справка об освобождении из учреждений уголовно-исполнительной системы;</text:span></text:span></text:p>
            <text:p text:style-name="P16"><text:span text:style-name="Font_20_Style28"><text:span text:style-name="T31">11. Документы, подтверждающие произведенные субъектом предпринимательства затраты на создание собственного бизнеса, в том числе расходы, связанные с началом предпринимательской деятельности, передачей прав на франшизу (паушальный взнос) и приобретением оборудования при заключении договора коммерческой концессии. </text:span></text:span></text:p>
            <text:p text:style-name="P10"><text:soft-page-break/><text:span text:style-name="Font_20_Style28"><text:span text:style-name="T31">Документы, подтверждающие фактические затраты субъекта предпринимательства на государственную регистрацию юридического лица (индивидуального предпринимателя):</text:span></text:span></text:p>
            <text:list xml:id="list2272595849" text:style-name="WW8Num4">
              <text:list-item>
                <text:p text:style-name="P8"><text:span text:style-name="Font_20_Style28"><text:span text:style-name="T31">копия квитанции на оплату государственной пошлины за регистрацию юридического лица (индивидуального предпринимателя);</text:span></text:span></text:p>
              </text:list-item>
              <text:list-item>
                <text:p text:style-name="P8"><text:span text:style-name="Font_20_Style28"><text:span text:style-name="T31">копия квитанции (справки) на оплату государственной пошлины за совершение нотариальных действий при регистрации юридического лица (индивидуального предпринимателя).</text:span></text:span></text:p>
              </text:list-item>
            </text:list>
            <text:p text:style-name="P10"><text:span text:style-name="Font_20_Style28"><text:span text:style-name="T31">Документы, подтверждающие фактические затраты субъекта предпринимательства на приобретение основных средств, производственного оборудования и материалов:</text:span></text:span></text:p>
            <text:list xml:id="list150621836202773" text:continue-numbering="true" text:style-name="WW8Num4">
              <text:list-item>
                <text:p text:style-name="P8"><text:span text:style-name="Font_20_Style28"><text:span text:style-name="T31">копии договоров на приобретение основных средств и производственного оборудования;</text:span></text:span></text:p>
              </text:list-item>
              <text:list-item>
                <text:p text:style-name="P8"><text:span text:style-name="Font_20_Style28"><text:span text:style-name="T31">копии накладных по договорам на приобретение основных средств и производственного оборудования;</text:span></text:span></text:p>
              </text:list-item>
              <text:list-item>
                <text:p text:style-name="P8"><text:span text:style-name="Font_20_Style28"><text:span text:style-name="T31">копии актов о приеме-передаче объекта основных средств и (или) копии актов о приеме-передаче групп объектов основных средств;</text:span></text:span></text:p>
              </text:list-item>
              <text:list-item>
                <text:p text:style-name="P6"><text:span text:style-name="Font_20_Style28"><text:span text:style-name="T39">копии платёжных поручений с отметкой банка, подтверждающие оплату указанного оборудования.</text:span></text:span>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20"><text:span text:style-name="Font_20_Style28"><text:span text:style-name="T59">1. </text:span></text:span><text:span text:style-name="Font_20_Style28"><text:span text:style-name="T57">Выписка из единого государственного реестра юридических лиц или единого государственного реестра индивидуальных предпринимателей</text:span></text:span></text:p>
            <text:p text:style-name="P20"><text:span text:style-name="Font_20_Style28"><text:span text:style-name="T59">2. <text:s/>Документ, содержащий сведения о наличии (отсутствии) задолженности по уплате налогов, сборов, пеней и штрафов на последнюю отчетную дату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p text:style-name="P18"><text:span text:style-name="T20">1) </text:span><text:span text:style-name="T19">заключение договора о предоставлении гранта </text:span></text:p>
            <text:p text:style-name="P18"><text:span text:style-name="T20">2)</text:span><text:span text:style-name="T19"> отказ в предоставлении грант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2"><text:span text:style-name="T21">Срок предоставления муниципальной услуги </text:span><text:span text:style-name="T24">не более </text:span><text:span text:style-name="T25">68</text:span><text:span text:style-name="T24"> </text:span><text:span text:style-name="T25">календарных</text:span><text:span text:style-name="T24"> дней</text:span><text:span text:style-name="T21"> со дня передачи МФЦ документов в </text:span><text:span text:style-name="T22">Администрацию </text:span><text:span text:style-name="T23">Юргамышского</text:span><text:span text:style-name="T22"> района</text:span><text:span text:style-name="T21"> </text:span></text:p>
          </table:table-cell>
        </table:table-row>
        <table:table-row table:style-name="Таблица1.9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11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7">Муниципальная услуга предоставляется бесплатно</text:p>
          </table:table-cell>
        </table:table-row>
        <table:table-row table:style-name="Таблица1.1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>Отсутствуют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0-05-07T15:06:20.082000000</dc:date>
    <meta:editing-cycles>39</meta:editing-cycles>
    <meta:editing-duration>PT6H9M17S</meta:editing-duration>
    <meta:generator>LibreOffice/6.2.2.2$Windows_X86_64 LibreOffice_project/2b840030fec2aae0fd2658d8d4f9548af4e3518d</meta:generator>
    <meta:document-statistic meta:table-count="1" meta:image-count="0" meta:object-count="0" meta:page-count="4" meta:paragraph-count="59" meta:word-count="908" meta:character-count="7520" meta:non-whitespace-character-count="6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