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.5pt" officeooo:paragraph-rsid="0039252f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39252f" officeooo:paragraph-rsid="0039252f" style:font-name-asian="Times New Roman1" style:font-size-asian="10.5pt" style:language-asian="ru" style:country-asian="RU" style:font-weight-asian="bold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87eb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87eb" officeooo:paragraph-rsid="002987eb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2987eb" officeooo:paragraph-rsid="002987eb" style:font-name-asian="Times New Roman1" style:font-size-asian="10.5pt" style:language-asian="ru" style:country-asian="RU" style:font-name-complex="Arial2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2f5190" officeooo:paragraph-rsid="002f5190" style:font-name-asian="Times New Roman1" style:font-size-asian="10.5pt" style:language-asian="ru" style:country-asian="RU" style:font-name-complex="Arial2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311ea1" style:font-name-asian="Times New Roman1" style:font-size-asian="10.5pt" style:language-asian="ru" style:country-asian="RU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4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e6f9a7" officeooo:paragraph-rsid="003fcd61" style:font-name-asian="Times New Roman1" style:font-size-asian="12pt" style:language-asian="ru" style:country-asian="RU" style:font-weight-asian="normal" style:font-name-complex="Times New Roman" style:font-size-complex="12pt" style:font-weight-complex="normal"/>
    </style:style>
    <style:style style:name="P15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officeooo:rsid="00e6f9a7" officeooo:paragraph-rsid="003fcd61" style:font-size-asian="12pt" style:font-weight-asian="normal" style:font-name-complex="Times New Roman" style:font-size-complex="12pt" style:font-weight-complex="normal"/>
    </style:style>
    <style:style style:name="P16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7" style:family="paragraph" style:parent-style-name="ConsPlusNormal" style:list-style-name="WW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0.5pt" fo:font-weight="bold" officeooo:paragraph-rsid="003fcd61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font-name="Times New Roman" fo:font-size="12pt" fo:letter-spacing="normal" fo:language="ru" fo:country="RU" fo:font-style="normal" fo:font-weight="normal" officeooo:paragraph-rsid="003fcd61" fo:background-color="transparent" style:font-name-asian="Times New Roman1" style:font-size-asian="12pt" style:language-asian="ru" style:country-asian="RU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27852d" officeooo:paragraph-rsid="003fcd61" fo:background-color="transparent" style:font-name-asian="Times New Roman1" style:font-size-asian="12pt" style:language-asian="ru" style:country-asian="RU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1pt" officeooo:rsid="0029d3ee" officeooo:paragraph-rsid="003fcd61" style:font-name-asian="Times New Roman1" style:font-size-asian="11pt" style:language-asian="ru" style:country-asian="RU" style:font-name-complex="Times New Roman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3fcd61" style:font-size-asian="11pt" style:font-name-complex="Times New Roman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paragraph-rsid="003fcd61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.5pt" officeooo:rsid="00240092" officeooo:paragraph-rsid="003fcd61" style:font-name-asian="Times New Roman1" style:font-size-asian="10.5pt" style:language-asian="ru" style:country-asian="RU" style:font-name-complex="Arial2" style:font-size-complex="10.5pt"/>
    </style:style>
    <style:style style:name="T1" style:family="text">
      <style:text-properties officeooo:rsid="002bd2f8"/>
    </style:style>
    <style:style style:name="T2" style:family="text">
      <style:text-properties officeooo:rsid="002efae8"/>
    </style:style>
    <style:style style:name="T3" style:family="text">
      <style:text-properties officeooo:rsid="00358e88"/>
    </style:style>
    <style:style style:name="T4" style:family="text">
      <style:text-properties officeooo:rsid="0039252f"/>
    </style:style>
    <style:style style:name="T5" style:family="text">
      <style:text-properties style:font-name-complex="Arial1"/>
    </style:style>
    <style:style style:name="T6" style:family="text">
      <style:text-properties officeooo:rsid="0039252f" style:font-name-complex="Arial1"/>
    </style:style>
    <style:style style:name="T7" style:family="text">
      <style:text-properties style:font-name-complex="Arial1" style:font-weight-complex="bold"/>
    </style:style>
    <style:style style:name="T8" style:family="text">
      <style:text-properties fo:font-style="italic" style:font-style-asian="italic" style:font-name-complex="Arial1"/>
    </style:style>
    <style:style style:name="T9" style:family="text">
      <style:text-properties officeooo:rsid="003a8178"/>
    </style:style>
    <style:style style:name="T10" style:family="text">
      <style:text-properties style:font-name="Liberation Serif" fo:font-size="12pt" style:font-size-asian="12pt" style:font-name-complex="Liberation Serif" style:font-size-complex="12pt"/>
    </style:style>
    <style:style style:name="T11" style:family="text">
      <style:text-properties style:font-name="Liberation Serif" fo:font-size="12pt" fo:font-weight="normal" style:font-size-asian="12pt" style:font-weight-asian="normal" style:font-name-complex="Liberation Serif" style:font-size-complex="12pt"/>
    </style:style>
    <style:style style:name="T12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13" style:family="text">
      <style:text-properties style:font-name="Liberation Serif" fo:font-size="12pt" fo:language="ru" fo:country="RU" fo:font-weight="normal" style:font-size-asian="12pt" style:language-asian="ar" style:country-asian="SA" style:font-weight-asian="normal" style:font-name-complex="Liberation Serif" style:font-size-complex="12pt" style:language-complex="ar" style:country-complex="SA"/>
    </style:style>
    <style:style style:name="T14" style:family="text">
      <style:text-properties fo:language="ru" fo:country="RU" style:font-name-complex="Arial1"/>
    </style:style>
    <style:style style:name="T15" style:family="text">
      <style:text-properties officeooo:rsid="003c011e"/>
    </style:style>
    <style:style style:name="T16" style:family="text">
      <style:text-properties officeooo:rsid="003e7833"/>
    </style:style>
    <style:style style:name="T17" style:family="text">
      <style:text-properties style:font-name="Times New Roman" fo:font-size="14pt" officeooo:rsid="0141383f" style:font-size-asian="14pt" style:font-name-complex="Arial1" style:font-size-complex="14pt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style:font-name-complex="Times New Roman" style:font-weight-complex="bold"/>
    </style:style>
    <style:style style:name="T20" style:family="text">
      <style:text-properties style:font-name="Times New Roman" fo:font-size="11pt" style:font-size-asian="11pt" style:font-name-complex="Times New Roman" style:font-size-complex="11pt"/>
    </style:style>
    <style:style style:name="T21" style:family="text">
      <style:text-properties style:font-name="Times New Roman" fo:letter-spacing="-0.002cm" style:font-name-complex="Times New Roman" style:font-weight-complex="bold"/>
    </style:style>
    <style:style style:name="T22" style:family="text">
      <style:text-properties fo:font-variant="normal" fo:text-transform="none" fo:color="#1c1c1c" style:font-name="Times New Roman" fo:font-size="12pt" fo:letter-spacing="normal" fo:language="ru" fo:country="RU" fo:font-style="normal" officeooo:rsid="00e69000" fo:background-color="#ffffff" loext:char-shading-value="0" style:font-size-asian="10pt" style:font-name-complex="Times New Roman" style:font-size-complex="10pt"/>
    </style:style>
    <style:style style:name="T23" style:family="text">
      <style:text-properties fo:font-variant="normal" fo:text-transform="none" fo:color="#1c1c1c" style:font-name="Arial1" fo:font-size="10pt" fo:letter-spacing="normal" fo:language="ru" fo:country="RU" fo:font-style="normal" officeooo:rsid="00e69000" fo:background-color="#ffffff" loext:char-shading-value="0" style:font-size-asian="10pt" style:font-name-complex="Times New Roman1" style:font-size-complex="10pt"/>
    </style:style>
    <style:style style:name="T24" style:family="text">
      <style:text-properties fo:font-variant="normal" fo:text-transform="none" fo:color="#1c1c1c" style:font-name="Arial1" fo:font-size="11pt" fo:letter-spacing="normal" fo:language="ru" fo:country="RU" fo:font-style="normal" style:font-size-asian="11pt" style:font-name-complex="Times New Roman1" style:font-size-complex="11pt" style:font-weight-complex="normal"/>
    </style:style>
    <style:style style:name="T25" style:family="text">
      <style:text-properties officeooo:rsid="003fcd61"/>
    </style:style>
    <style:style style:name="T26" style:family="text">
      <style:text-properties fo:color="#000000" style:font-name="Times New Roman" style:font-name-complex="Times New Roman"/>
    </style:style>
    <style:style style:name="T27" style:family="text">
      <style:text-properties fo:color="#000000" style:font-name="Times New Roman" fo:font-size="11pt" style:font-size-asian="11pt" style:font-name-complex="Times New Roman" style:font-size-complex="11pt"/>
    </style:style>
    <style:style style:name="T28" style:family="text">
      <style:text-properties officeooo:rsid="00311ea1"/>
    </style:style>
    <style:style style:name="T29" style:family="text">
      <style:text-properties fo:letter-spacing="-0.002cm" style:font-name-complex="Times New Roman" style:font-weight-complex="bold"/>
    </style:style>
    <style:style style:name="T30" style:family="text">
      <style:text-properties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услуги</text:p>
          </table:table-cell>
          <table:table-cell table:style-name="Таблица1.B1" office:value-type="string">
            <text:p text:style-name="P18"><text:span text:style-name="T17">П</text:span><text:span text:style-name="T22">рисвоение квалификационной категории спортивного судьи «спортивный судья второй категории», «спортивный судья третьей категории» (за исключением военно-прикладных и служебно-прикладных видов спорта)</text:span><text:span text:style-name="T23"> </text:span><text:span text:style-name="T24"><text:s/></text:span>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6">Администрация <text:span text:style-name="T4">Юргамыш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19">региональные спортивные федерации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2">Администрацией <text:span text:style-name="T4">Юргамыш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0"><text:span text:style-name="T25">Представители </text:span>региональны<text:span text:style-name="T25">х</text:span> спортивны<text:span text:style-name="T25">х</text:span> федераци<text:span text:style-name="T25">й</text:span>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22">1) заявление о присвоении квалификационной категории по форме согласно приложению 1 к настоящему Регламенту;</text:p>
            <text:p text:style-name="P23"><text:bookmark-start text:name="sub_12161"/><text:span text:style-name="T20">2) представление региональной спортивной федерации на присвоение квалификационной категории спортивного судьи, заверенное печатью (при наличии) и подписью руководителя региональной спортивной федерации (далее – представление) (по форме согласно </text:span><text:span text:style-name="Гипертекстовая_20_ссылка"><text:span text:style-name="T27">приложению 1</text:span></text:span><text:span text:style-name="T20"> к </text:span><text:span text:style-name="Гипертекстовая_20_ссылка"><text:span text:style-name="T27">Положению</text:span></text:span><text:span text:style-name="T20"> о спортивных судьях, утвержденному </text:span><text:span text:style-name="Гипертекстовая_20_ссылка"><text:span text:style-name="T27">приказом</text:span></text:span><text:span text:style-name="T20"> Министерства спорта Российской Федерации от 28 февраля 2017 года № 134, далее - Положение о спортивных судьях);</text:span></text:p>
            <text:p text:style-name="P23"><text:bookmark-start text:name="sub_12162"/><text:bookmark-end text:name="sub_12161"/><text:span text:style-name="T20">3) заверенная печатью (при наличии) и подписью руководителя региональной спортивной федерации копия карточки учета судейской деятельности кандидата на присвоение квалификационной категории спортивного судьи (по форме согласно </text:span><text:span text:style-name="Гипертекстовая_20_ссылка"><text:span text:style-name="T27">приложению  2</text:span></text:span><text:span text:style-name="T20"> к </text:span><text:span text:style-name="Гипертекстовая_20_ссылка"><text:span text:style-name="T27">Положению</text:span></text:span><text:span text:style-name="T20"> о спортивных судьях) (далее - Карточка учета), содержащая сведения о выполнении квалификационных требований к кандидатам на присвоение квалификационных категорий спортивных судей (далее - Квалификационные требования);</text:span></text:p>
            <text:p text:style-name="P23"><text:bookmark-start text:name="sub_12163"/><text:bookmark-end text:name="sub_12162"/><text:span text:style-name="T20">4) копии второй и третьей страниц </text:span><text:span text:style-name="Гипертекстовая_20_ссылка"><text:span text:style-name="T27">паспорта</text:span></text:span><text:span text:style-name="T20"> гражданина Российской Федерации, а также копии страниц, содержащих сведения о месте жительства кандидата, а при его отсутствии - копии страниц паспорта гражданина Российской Федерации, удостоверяющего личность гражданина Российской Федерации за пределами территории Российской Федерации, содержащих сведения о фамилии, имени, отчестве (при наличии), органе, выдавшем документ, дате окончания срока действия документа;</text:span></text:p>
            <text:p text:style-name="P23"><text:bookmark-start text:name="sub_12164"/><text:bookmark-end text:name="sub_12163"/><text:span text:style-name="T20">5) копия удостоверения «мастер спорта России международного класса» или «мастер спорта России» - для кандидатов, присвоение квалификационной категории которым осуществляется в соответствии с </text:span><text:span text:style-name="Гипертекстовая_20_ссылка"><text:span text:style-name="T27">абзацем третьим пункта 25</text:span></text:span><text:span text:style-name="T20"> Положения о спортивных судьях;</text:span></text:p>
            <text:p text:style-name="P21"><text:bookmark-end text:name="sub_12164"/>6) 2 фотографии размером 3 x 4 см.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2">-</text:span></text:p>
          </table:table-cell>
          <table:table-cell table:style-name="Таблица1.B1" office:value-type="string">
            <text:list xml:id="list351847567" text:style-name="WWNum7">
              <text:list-header>
                <text:p text:style-name="P15">- присвоение квалификационной категории спортивного судьи;</text:p>
                <text:p text:style-name="P14">- отказ в присвоении квалификационной категории спортивного судьи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<text:soft-page-break/>предоставления услуги</text:p>
          </table:table-cell>
          <table:table-cell table:style-name="Таблица1.B1" office:value-type="string">
            <text:p text:style-name="P13">Срок предоставления муниципальной услуги <text:s/>не <text:s/>должен <text:s/>превышать:</text:p>
            <text:p text:style-name="P13"><text:soft-page-break/><text:span text:style-name="T3">-</text:span> <text:span text:style-name="T25">60</text:span> <text:span text:style-name="T25">календарных </text:span>дней <text:s/>со <text:s/>дня <text:s/>поступления <text:s/>соответствующего <text:s/>заявления <text:span text:style-name="T15">и документов</text:span> в Администрацию <text:span text:style-name="T16">Юргамышского</text:span> <text:s/>района, <text:span text:style-name="T25">+ 1 рабочий день на передачу</text:span> </text:p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6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24">Постановление Администрации <text:span text:style-name="T14">Юргамышского</text:span><text:span text:style-name="T5"> района </text:span><text:span text:style-name="T29">от 24 мая 2018 года № 167 «Об утверждении административного регламента предоставления Администрацией Юргамышского района муниципальной услуги </text:span><text:span text:style-name="T30">по присвоению квалификационной категории спортивного судьи «спортивный судья второй категории», «спортивный судья третьей категории» (за исключением военно-прикладных и служебно-прикладных видов спорта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Основной_20_шрифт_20_абзаца1" style:display-name="Основной шрифт абзаца1" style:family="text"/>
    <style:style style:name="Гипертекстовая_20_ссылка" style:display-name="Гипертекстовая ссылка" style:family="text">
      <style:text-properties fo:color="#106bbe" fo:font-weight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36</meta:editing-cycles>
    <meta:print-date>2018-08-08T10:10:00</meta:print-date>
    <meta:creation-date>2019-04-03T10:29:00</meta:creation-date>
    <dc:date>2020-04-21T13:30:51.690000000</dc:date>
    <meta:editing-duration>PT4H17M33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1" meta:word-count="376" meta:character-count="3205" meta:non-whitespace-character-count="28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