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rsid="0020d549" officeooo:paragraph-rsid="0020d549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21d7f1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19662a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color="#2c2a29" style:font-name="Arial1" fo:font-size="10.5pt" officeooo:rsid="001a8598" officeooo:paragraph-rsid="001a8598" style:font-name-asian="Times New Roman1" style:font-size-asian="10.5pt" style:language-asian="ru" style:country-asian="RU" style:font-name-complex="Times New Roman1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273cd6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ConsPlusNormal" style:list-style-name="WW8Num7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.251cm" style:auto-text-indent="false" fo:background-color="#ffffff" style:snap-to-layout-grid="false"/>
      <style:text-properties fo:font-variant="normal" fo:text-transform="none" fo:color="#000000" style:font-name="Liberation Serif" fo:font-size="12pt" fo:letter-spacing="normal" fo:font-style="normal" fo:font-weight="normal" officeooo:rsid="01946c36" officeooo:paragraph-rsid="00273cd6" style:font-name-asian="Times New Roman1" style:font-size-asian="12pt" style:language-asian="ru" style:country-asian="RU" style:font-name-complex="Liberation Serif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273cd6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273cd6" officeooo:paragraph-rsid="00273cd6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2.501cm"/>
        </style:tab-stops>
      </style:paragraph-properties>
      <style:text-properties fo:font-variant="normal" fo:text-transform="none" fo:color="#1c1c1c" style:font-name="Arial1" fo:font-size="10.5pt" fo:letter-spacing="normal" fo:language="ru" fo:country="RU" fo:font-style="normal" fo:font-weight="normal" officeooo:rsid="01af4fd5" officeooo:paragraph-rsid="00273cd6" fo:background-color="#ffffff" style:font-name-asian="Times New Roman1" style:font-size-asian="10.5pt" style:language-asian="ru" style:country-asian="RU" style:font-weight-asian="normal" style:font-name-complex="Times New Roman1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0.5pt" officeooo:paragraph-rsid="001bf464" style:font-size-asian="10.5pt" style:font-size-complex="10.5pt"/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73cd6" style:font-size-asian="12pt" style:font-name-complex="Liberation Serif" style:font-size-complex="12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8767e"/>
    </style:style>
    <style:style style:name="T4" style:family="text">
      <style:text-properties officeooo:rsid="0021d7f1"/>
    </style:style>
    <style:style style:name="T5" style:family="text">
      <style:text-properties style:font-name-complex="Arial1"/>
    </style:style>
    <style:style style:name="T6" style:family="text">
      <style:text-properties officeooo:rsid="00273cd6"/>
    </style:style>
    <style:style style:name="T7" style:family="text">
      <style:text-properties style:font-name-complex="Liberation Serif1"/>
    </style:style>
    <style:style style:name="T8" style:family="text">
      <style:text-properties officeooo:rsid="01b00b73" style:font-name-complex="Liberation Serif1"/>
    </style:style>
    <style:style style:name="T9" style:family="text">
      <style:text-properties style:font-name-complex="Liberation Serif1" style:font-weight-complex="bold"/>
    </style:style>
    <style:style style:name="T10" style:family="text">
      <style:text-properties fo:font-style="italic" style:font-style-asian="italic" style:font-name-complex="Liberation Serif1" style:font-weight-complex="bold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0f7954e" fo:background-color="transparent" loext:char-shading-value="0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1a1c99a" fo:background-color="transparent" loext:char-shading-value="0"/>
    </style:style>
    <style:style style:name="T13" style:family="text">
      <style:text-properties fo:font-weight="bold" style:font-weight-asian="bold" style:font-name-complex="Liberation Serif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14"><text:span text:style-name="T8">П</text:span><text:span text:style-name="T7">редоставление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9">в случаях, указанных в статье 40 Градостроительного кодекса Российской Федерации в отношении территорий сельских поселений</text:span><text:span text:style-name="T10">, </text:span><text:span text:style-name="T9">входящих в состав </text:span><text:span text:style-name="T7">Юргамышского</text:span><text:span text:style-name="T9">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6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2">Администрацией <text:span text:style-name="T6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 - правообладатели земельных участков, расположенных на территории Петуховского района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заинтересованные в получении разрешения на отклонение от предельных параметров разрешенного строительства, реконструкции объектов капитального строительства лиц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4">з</text:span><text:span text:style-name="T5">аявл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span>;</text:p>
            <text:p text:style-name="P7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list xml:id="list2734536238" text:style-name="WW8Num7">
              <text:list-item>
                <text:list>
                  <text:list-header>
                    <text:p text:style-name="P16">- выдача разрешения на отклонение от предельных параметров разрешенного строительства, реконструкции объектов капитального строительства;</text:p>
                    <text:p text:style-name="P11">- выдача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            </text:list-header>
                </text:list>
              </text:list-item>
            </text:list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5"><text:span text:style-name="T2">7</text:span><text:span text:style-name="T1">0 </text:span><text:span text:style-name="T2">календарных </text:span><text:span text:style-name="T1">дней, </text:span><text:span text:style-name="T3">+ 2 р. д. на передачу</text:span><text:span text:style-name="T1"> 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0"><text:span text:style-name="T11">Постановлени</text:span><text:span text:style-name="T12">е</text:span><text:span text:style-name="T11"> </text:span>Администрации <text:span text:style-name="T7">Юргамышского района от 24 января 2020 года № 14 «Об утверждении Административного регламента предоставления Администрацией Юргамышского района муниципальной услуги </text:span><text:span text:style-name="T9">по предоставлению</text:span><text:span text:style-name="T13"> </text:span><text:span text:style-name="T9">разрешения на отклонение от предельных параметров разрешенного строительства, реконструкции объектов капиталь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7z0" style:family="text">
      <style:text-properties style:font-name="Liberation Serif" fo:font-family="'Liberation Serif', 'Times New Roman'" style:font-family-generic="roman" style:font-pitch="variable" fo:font-size="12pt" fo:language="ru" fo:country="RU" style:font-size-asian="12pt" style:language-asian="ru" style:country-asian="RU" style:font-name-complex="Liberation Serif" style:font-family-complex="'Liberation Serif', 'Times New Roman'" style:font-family-generic-complex="roman" style:font-pitch-complex="variable" style:font-size-complex="12pt" style:font-style-complex="italic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24</meta:editing-cycles>
    <meta:print-date>2018-08-08T10:10:00</meta:print-date>
    <meta:creation-date>2019-04-03T10:29:00</meta:creation-date>
    <dc:date>2020-04-21T13:52:00.610000000</dc:date>
    <meta:editing-duration>PT1H10M1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229" meta:character-count="2153" meta:non-whitespace-character-count="1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