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</style:style>
    <style:style style:name="P3" style:family="paragraph" style:parent-style-name="Style5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cm" style:contextual-spacing="false" fo:line-height="100%"/>
    </style:style>
    <style:style style:name="P6" style:family="paragraph" style:parent-style-name="Standard">
      <style:paragraph-properties fo:margin-top="0.494cm" fo:margin-bottom="0.25cm" style:contextual-spacing="false" fo:line-height="100%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 style:writing-mode="lr-t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style:font-name="Arial"/>
    </style:style>
    <style:style style:name="P10" style:family="paragraph" style:parent-style-name="ConsPlusNormal">
      <style:paragraph-properties fo:text-align="justify" style:justify-single-word="false"/>
    </style:style>
    <style:style style:name="P11" style:family="paragraph" style:parent-style-name="ConsPlusNormal">
      <style:paragraph-properties fo:margin-top="0.388cm" fo:margin-bottom="0.353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fo:color="#000000" loext:opacity="100%" style:font-name="Arial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1" style:language-asian="ru" style:country-asian="RU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1" style:font-size-complex="10.5pt"/>
    </style:style>
    <style:style style:name="P20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21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/>
    </style:style>
    <style:style style:name="P22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1" style:font-size-complex="11pt"/>
    </style:style>
    <style:style style:name="P23" style:family="paragraph" style:parent-style-name="Default">
      <style:text-properties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1pt"/>
    </style:style>
    <style:style style:name="T3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officeooo:rsid="00108854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weight="bold" style:font-name-asian="Times New Roman1" style:language-asian="ru" style:country-asian="RU" style:font-weight-asian="bold" style:font-name-complex="Arial1"/>
    </style:style>
    <style:style style:name="T7" style:family="text">
      <style:text-properties style:font-name="Arial" fo:font-weight="bold" officeooo:rsid="00108854" style:font-name-asian="Times New Roman1" style:language-asian="ru" style:country-asian="RU" style:font-weight-asian="bold" style:font-name-complex="Arial1"/>
    </style:style>
    <style:style style:name="T8" style:family="text">
      <style:text-properties fo:color="#00000a" loext:opacity="100%" style:font-name="Arial" fo:font-size="11pt" fo:background-color="#ffffff" loext:char-shading-value="0" style:font-name-asian="Times New Roman1" style:font-size-asian="11pt" style:language-asian="ru" style:country-asian="RU" style:font-name-complex="Arial1" style:font-size-complex="11pt"/>
    </style:style>
    <style:style style:name="T9" style:family="text">
      <style:text-properties fo:color="#00000a" loext:opacity="100%" style:font-name="Arial" fo:font-size="11pt" fo:language="ru" fo:country="RU" fo:background-color="#ffffff" loext:char-shading-value="0" style:font-name-asian="Times New Roman1" style:font-size-asian="11pt" style:language-asian="ru" style:country-asian="RU" style:font-name-complex="Arial1" style:font-size-complex="11pt"/>
    </style:style>
    <style:style style:name="T10" style:family="text">
      <style:text-properties fo:color="#00000a" loext:opacity="100%" style:font-name="Arial" fo:font-size="11pt" style:font-name-asian="Arial1" style:font-size-asian="11pt" style:language-asian="ru" style:country-asian="RU" style:font-size-complex="11pt"/>
    </style:style>
    <style:style style:name="T11" style:family="text">
      <style:text-properties fo:color="#000000" loext:opacity="100%" style:font-name="Arial" style:font-name-asian="Times New Roman1" style:language-asian="ru" style:country-asian="RU" style:font-name-complex="Arial1"/>
    </style:style>
    <style:style style:name="T12" style:family="text">
      <style:text-properties fo:color="#000000" loext:opacity="100%" style:font-name="Arial" style:font-name-complex="Arial1" style:font-size-complex="11pt"/>
    </style:style>
    <style:style style:name="T13" style:family="text">
      <style:text-properties fo:color="#000000" loext:opacity="100%" style:font-name="Arial" fo:font-size="11pt" style:font-size-asian="11pt" style:font-name-complex="Times New Roman1" style:font-size-complex="11pt"/>
    </style:style>
    <style:style style:name="T14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/>
    </style:style>
    <style:style style:name="T15" style:family="text">
      <style:text-properties fo:color="#0000ff" loext:opacity="100%" style:font-name="Arial" style:font-size-complex="11pt"/>
    </style:style>
    <style:style style:name="T16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bold" fo:background-color="#ffffff" loext:char-shading-value="0" style:font-name-asian="Arial1" style:font-size-asian="11pt" style:font-style-asian="normal" style:font-weight-asian="bold" style:font-name-complex="Times New Roman1" style:font-size-complex="11pt" style:font-weight-complex="bold"/>
    </style:style>
    <style:style style:name="T18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2"><text:span text:style-name="T8">Услуга по информированию о тренингах по программам обучения</text:span><text:span text:style-name="T9"> акционерного общества </text:span><text:span text:style-name="T8">«</text:span><text:span text:style-name="T9">Федеральная корпорация по развитию малого и среднего предпринимательства</text:span><text:span text:style-name="T8">» и электронной записи на участие в тренингах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Ответственный орган</text:p>
          </table:table-cell>
          <table:table-cell table:style-name="Таблица1.B1" office:value-type="string">
            <text:p text:style-name="P17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18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4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p>
            <text:p text:style-name="P5"><text:span text:style-name="T11">- физическое лицо</text:span><text:bookmark text:name="_GoBack"/><text:span text:style-name="T1">.</text:span>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20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10"><text:bookmark text:name="P113"/><text:span text:style-name="T2">1) </text:span><text:a xlink:type="simple" xlink:href="#P282" text:style-name="ListLabel_20_23" text:visited-style-name="ListLabel_20_23"><text:span text:style-name="Internet_20_link"><text:span text:style-name="T15">заявление</text:span></text:span></text:a><text:span text:style-name="T2">;</text:span></text:p>
            <text:p text:style-name="P20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22">Для индивидуальных предпринимателей:</text:p>
            <text:p text:style-name="P22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22">Для юридических лиц:</text:p>
            <text:p text:style-name="P22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10"><text:span text:style-name="T12">– в случае подачи заявления представителем Заявителя – доверенность юридического лица, составленная в письменной форме.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21">Нет.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т</text:p>
          </table:table-cell>
          <table:table-cell table:style-name="Таблица1.B1" office:value-type="string">
            <text:p text:style-name="P7"><text:span text:style-name="T16">- информация о тренингах по программам обучения Корпорации МСП</text:span><text:span text:style-name="T13">;</text:span></text:p>
            <text:p text:style-name="P12">- уведомление об отсутствие тренингов на день обращения;</text:p>
            <text:p text:style-name="P12">- уведомление о записи на тренин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21">Общий срок предоставления услуги:</text:p>
            <text:p text:style-name="P11"><text:span text:style-name="T1"><text:s/>– </text:span><text:span text:style-name="T3">1 р.д. </text:span></text:p>
          </table:table-cell>
        </table:table-row>
        <table:table-row table:style-name="Таблица1.1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23">Нет.</text:p>
          </table:table-cell>
        </table:table-row>
        <table:table-row table:style-name="Таблица1.10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9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5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4"><text:span text:style-name="T4">ТРЕБОВАНИЯ к предоставлению акционерным обществом «Федеральная корпорация по развитию малого и среднего предпринимательства» у</text:span><text:span text:style-name="T17">слуги по информированию о тренингах по программам обучения акционерного общества «Федеральная корпорация по развитию малого и среднего предпринимательства» и электронной записи на участие в тренингах</text:span><text:span text:style-name="T4"> (УТВЕРЖДЕНЫ решением Совета директоров АО «Корпорация «МСП» «</text:span><text:span text:style-name="T5">30</text:span><text:span text:style-name="T4">» </text:span><text:span text:style-name="T5">сент</text:span><text:span text:style-name="T4">ября 20</text:span><text:span text:style-name="T5">22</text:span><text:span text:style-name="T4"> г. (протокол № </text:span><text:span text:style-name="T5">2356/22)</text:span><text:span text:style-name="T4">.</text:span></text:p>
            <text:p text:style-name="P6"><text:span text:style-name="T18">Общие Требования </text:span><text:span text:style-name="T6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4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6"> (УТВЕРЖДЕНЫ решением Совета директоров АО «Корпорация «МСП» «</text:span><text:span text:style-name="T7">30</text:span><text:span text:style-name="T6">» </text:span><text:span text:style-name="T7">сент</text:span><text:span text:style-name="T6">ября 20</text:span><text:span text:style-name="T7">22</text:span><text:span text:style-name="T6"> г. (протокол № </text:span><text:span text:style-name="T7">2356/22</text:span><text:span text:style-name="T6">).</text:span></text:p>
            <text:p text:style-name="P3"><text:span text:style-name="Font_20_Style83"><text:span text:style-name="T10">https://corpmsp.ru/uslugi-cherez-mfts/zapis-na-treningi/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line-height="0.563cm" fo:text-align="justify" style:justify-single-word="false" fo:orphans="0" fo:widows="0" fo:text-indent="1.19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2" style:display-name="ListLabel 22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3" style:display-name="ListLabel 23" style:family="text">
      <style:text-properties fo:color="#0000ff" loext:opacity="100%" style:font-name="Arial" fo:font-family="Arial" style:font-family-generic="roman" style:font-pitch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3-04-25T16:05:19.442000000</dc:date>
    <meta:editing-cycles>57</meta:editing-cycles>
    <meta:editing-duration>PT3H41M21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6" meta:word-count="397" meta:character-count="3378" meta:non-whitespace-character-count="3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