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margin-top="0.388cm" fo:margin-bottom="0.353cm" loext:contextual-spacing="false" fo:text-align="justify" style:justify-single-word="false"/>
    </style:style>
    <style:style style:name="P3" style:family="paragraph" style:parent-style-name="Style5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 style:writing-mode="lr-tb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style:font-name="Arial"/>
    </style:style>
    <style:style style:name="P13" style:family="paragraph" style:parent-style-name="Standard">
      <style:paragraph-properties fo:margin-top="0.494cm" fo:margin-bottom="0cm" loext:contextual-spacing="false" fo:line-height="100%"/>
    </style:style>
    <style:style style:name="P14" style:family="paragraph" style:parent-style-name="Standard">
      <style:paragraph-properties fo:margin-top="0.494cm" fo:margin-bottom="0.25cm" loext:contextual-spacing="false" fo:line-height="100%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background-color="#ffffff" loext:char-shading-value="0" style:font-name-asian="Times New Roman1" style:language-asian="ru" style:country-asian="RU" style:font-name-complex="Arial1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style:font-name-asian="Times New Roman1" style:language-asian="ru" style:country-asian="RU" style:font-name-complex="Arial1"/>
    </style:style>
    <style:style style:name="T10" style:family="text">
      <style:text-properties style:font-name="Arial" style:font-size-complex="11pt"/>
    </style:style>
    <style:style style:name="T11" style:family="text">
      <style:text-properties style:font-name="Arial" fo:font-weight="bold" style:font-name-asian="Times New Roman1" style:language-asian="ru" style:country-asian="RU" style:font-weight-asian="bold" style:font-name-complex="Arial1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14" style:family="text">
      <style:text-properties fo:color="#000000" style:font-name="Arial" style:font-name-asian="Times New Roman1" style:language-asian="ru" style:country-asian="RU" style:font-name-complex="Arial1"/>
    </style:style>
    <style:style style:name="T15" style:family="text">
      <style:text-properties fo:color="#000000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16" style:family="text">
      <style:text-properties fo:color="#000000" style:font-name="Arial" fo:font-size="10.5pt" style:font-name-asian="Times New Roman1" style:font-size-asian="10.5pt" style:language-asian="ru" style:country-asian="RU" style:font-name-complex="Arial1" style:font-size-complex="10.5pt"/>
    </style:style>
    <style:style style:name="T17" style:family="text">
      <style:text-properties fo:color="#000000" style:font-name="Arial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Times New Roman1" style:font-size-complex="11pt"/>
    </style:style>
    <style:style style:name="T19" style:family="text">
      <style:text-properties fo:color="#000000" style:font-name="Arial" fo:font-weight="bold" style:font-name-asian="Times New Roman1" style:language-asian="ru" style:country-asian="RU" style:font-weight-asian="bold" style:font-name-complex="Arial1"/>
    </style:style>
    <style:style style:name="T20" style:family="text">
      <style:text-properties style:font-name-asian="Times New Roman1" style:language-asian="ru" style:country-asian="RU" style:font-name-complex="Times New Roman1"/>
    </style:style>
    <style:style style:name="T21" style:family="text">
      <style:text-properties style:font-size-complex="11pt"/>
    </style:style>
    <style:style style:name="T22" style:family="text">
      <style:text-properties fo:color="#0000ff" style:font-name="Arial" style:font-size-complex="11pt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Times New Roman1" style:font-size-complex="11pt"/>
    </style:style>
    <style:style style:name="T24" style:family="text">
      <style:text-properties fo:font-variant="normal" fo:text-transform="none" fo:color="#00000a" style:font-name="Arial" fo:font-size="11pt" fo:letter-spacing="normal" fo:language="ru" fo:country="RU" fo:font-style="normal" fo:font-weight="bold" style:font-name-asian="Arial1" style:font-size-asian="11pt" style:font-style-asian="normal" style:font-weight-asian="bold" style:font-name-complex="Times New Roman1" style:font-size-complex="11pt" style:font-weight-complex="bold" fo:background-color="#ffffff"/>
    </style:style>
    <style:style style:name="T25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1"/>
    </style:style>
    <style:style style:name="T26" style:family="text">
      <style:text-properties fo:color="#00000a" style:font-name="Arial" fo:font-size="11pt" style:font-name-asian="Times New Roman1" style:font-size-asian="11pt" style:language-asian="ru" style:country-asian="RU" style:font-size-complex="11pt"/>
    </style:style>
    <style:style style:name="T27" style:family="text">
      <style:text-properties fo:color="#00000a" style:font-name="Times New Roman" fo:font-size="13.5pt" style:font-name-asian="Arial1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2">Наименование услуги</text:span></text:p>
          </table:table-cell>
          <table:table-cell table:style-name="Таблица1.B1" office:value-type="string">
            <text:p text:style-name="P7"><text:span text:style-name="T3">Услуга по регистрации на Портале Бизнес-навигатора МСП.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Ответственный орган</text:span></text:p>
          </table:table-cell>
          <table:table-cell table:style-name="Таблица1.B1" office:value-type="string">
            <text:p text:style-name="P8"><text:span text:style-name="T14">Акционерное общество «Федеральная корпорация по развитию малого и среднего предпринимательства»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Услуга предоставляется</text:span></text:p>
          </table:table-cell>
          <table:table-cell table:style-name="Таблица1.B1" office:value-type="string">
            <text:p text:style-name="P9"><text:span text:style-name="T14">Акционерное общество «Федеральная корпорация по развитию малого и среднего предпринимательства».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13">Заявители</text:span></text:p>
          </table:table-cell>
          <table:table-cell table:style-name="Таблица1.B1" office:value-type="string">
            <text:p text:style-name="P8"><text:span text:style-name="T9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span></text:p>
            <text:p text:style-name="P13"><text:span text:style-name="T14">- физическое лицо</text:span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Обязательные документы</text:span></text:p>
          </table:table-cell>
          <table:table-cell table:style-name="Таблица1.B1" office:value-type="string">
            <text:p text:style-name="P1"><text:span text:style-name="T10">Исчерпывающий перечень документов, необходимых для предоставления услуги, которые заявитель должен представить самостоятельно:</text:span></text:p>
            <text:p text:style-name="P1"><text:bookmark text:name="P113"/><text:span text:style-name="T10">1) </text:span><text:a xlink:type="simple" xlink:href="#P282" text:style-name="ListLabel_20_22" text:visited-style-name="ListLabel_20_22"><text:span text:style-name="Internet_20_link"><text:span text:style-name="T22">заявление</text:span></text:span></text:a><text:span text:style-name="T10">;</text:span></text:p>
            <text:p text:style-name="P1"><text:bookmark text:name="P114"/><text:span text:style-name="T10"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span></text:p>
            <text:p text:style-name="P1"><text:span text:style-name="T17">Для индивидуальных предпринимателей:</text:span></text:p>
            <text:p text:style-name="P1"><text:span text:style-name="T17">– в случае подачи заявления через представителя – доверенность индивидуального предпринимателя, составленная в письменной форме, </text:span></text:p>
            <text:p text:style-name="P1"><text:span text:style-name="T17">Для юридических лиц:</text:span></text:p>
            <text:p text:style-name="P1"><text:span text:style-name="T17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span></text:p>
            <text:p text:style-name="P1"><text:span text:style-name="T17">– в случае подачи заявления представителем Заявителя – доверенность юридического лица, составленная в письменной форме.</text:span><text:span text:style-name="T10"> 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Необязательные документы</text:span></text:p>
          </table:table-cell>
          <table:table-cell table:style-name="Таблица1.B1" office:value-type="string">
            <text:p text:style-name="P2"><text:span text:style-name="T1">Нет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Результат</text:span></text:p>
          </table:table-cell>
          <table:table-cell table:style-name="Таблица1.B1" office:value-type="string">
            <text:p text:style-name="P4"><text:span text:style-name="T23">- направление данных о регистрации на Портале Бизнес-навигатора МСП</text:span><text:span text:style-name="T18">;</text:span></text:p>
            <text:p text:style-name="P4"><text:span text:style-name="T18">- уведомление о невозможности повторной регистрации на Портале Бизнес-навигатора МСП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Срок предоставления услуги</text:span></text:p>
          </table:table-cell>
          <table:table-cell table:style-name="Таблица1.B1" office:value-type="string">
            <text:p text:style-name="P2"><text:span text:style-name="T1">Общий срок предоставления услуги:</text:span><text:soft-page-break/></text:p>
            <text:p text:style-name="P2"><text:span text:style-name="T1"><text:s/>– </text:span><text:span text:style-name="T6">1 р.д. 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Основания для отказа в приеме заявления</text:span></text:p>
          </table:table-cell>
          <table:table-cell table:style-name="Таблица1.B1" office:value-type="string">
            <text:p text:style-name="Default"><text:span text:style-name="T4">Нет.</text:span></text:p>
          </table:table-cell>
        </table:table-row>
        <table:table-row table:style-name="Таблица1.10">
          <table:table-cell table:style-name="Таблица1.A1" office:value-type="string">
            <text:p text:style-name="P8"><text:span text:style-name="T13">Стоимость</text:span></text:p>
          </table:table-cell>
          <table:table-cell table:style-name="Таблица1.B1" office:value-type="string">
            <text:p text:style-name="P8"><text:span text:style-name="T16">Услуга предоставляется на бесплатной основе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Иные требования, учитывающие особенности предоставления государственной услуги через МФЦ</text:span></text:p>
          </table:table-cell>
          <table:table-cell table:style-name="Таблица1.B1" office:value-type="string">
            <text:p text:style-name="P8"><text:span text:style-name="T1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.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5"><text:span text:style-name="T7">ТРЕБОВАНИЯ к предоставлению акционерным обществом «Федеральная корпорация по развитию малого и среднего предпринимательства» у</text:span><text:span text:style-name="T24">слуги по регистрации на Портале Бизнес-навигатора МСП</text:span><text:span text:style-name="T7"> (УТВЕРЖДЕНЫ решением Совета директоров АО «Корпорация «МСП» «18 » ноября 2019 г. (протокол № 84).</text:span></text:p>
            <text:p text:style-name="P14"><text:span text:style-name="T25">Общие Требования </text:span><text:span text:style-name="T11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9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11"> (УТВЕРЖДЕНЫ решением Совета директоров АО «Корпорация «МСП» «18» ноября 2019 г. (протокол № 84).</text:span></text:p>
            <text:p text:style-name="P3"><text:span text:style-name="Font_20_Style83"><text:span text:style-name="T26">https://corpmsp.ru/uslugi-cherez-mfts/navigator-msp-registration/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line-height="0.563cm" fo:text-align="justify" style:justify-single-word="false" fo:orphans="0" fo:widows="0" fo:text-indent="1.192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style:font-name="Arial" fo:font-family="Arial" style:font-family-generic="roman" style:font-pitch="variable" style:font-size-complex="11pt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color="#0000ff" style:font-name="Arial" fo:font-family="Arial" style:font-family-generic="roman" style:font-pitch="variable" style:font-size-complex="11pt"/>
    </style:style>
    <style:style style:name="ListLabel_20_22" style:display-name="ListLabel 22" style:family="text">
      <style:text-properties fo:color="#0000ff" style:font-name="Arial" fo:font-family="Arial" style:font-family-generic="roman" style:font-pitch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0-02-26T13:46:05</dc:date>
    <meta:editing-cycles>54</meta:editing-cycles>
    <meta:editing-duration>PT3H33M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5" meta:word-count="358" meta:character-count="3081" meta:non-whitespace-character-count="2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