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Calibri1" svg:font-family="Calibri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7cm" fo:margin-left="0cm" table:align="left" style:may-break-between-rows="true" style:writing-mode="lr-tb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22.202cm"/>
    </style:style>
    <style:style style:name="Таблица1.A1" style:family="table-cell">
      <style:table-cell-properties fo:background-color="#fafafa" fo:padding-left="0.104cm" fo:padding-right="0.104cm" fo:padding-top="0.097cm" fo:padding-bottom="0.097cm" fo:border-left="0.6pt solid #ededed" fo:border-right="none" fo:border-top="0.6pt solid #ededed" fo:border-bottom="0.6pt solid #ededed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104cm" fo:padding-right="0.104cm" fo:padding-top="0.097cm" fo:padding-bottom="0.097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3" style:family="table-row">
      <style:table-row-properties style:min-row-height="1.222cm"/>
    </style:style>
    <style:style style:name="Таблица1.A3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4" style:family="table-row">
      <style:table-row-properties style:min-row-height="1.482cm"/>
    </style:style>
    <style:style style:name="Таблица1.A4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5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5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6" style:family="table-row">
      <style:table-row-properties style:min-row-height="1.187cm"/>
    </style:style>
    <style:style style:name="Таблица1.A6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7" style:family="table-row">
      <style:table-row-properties style:min-row-height="2.498cm"/>
    </style:style>
    <style:style style:name="Таблица1.A7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7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8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9" style:family="table-row">
      <style:table-row-properties style:min-row-height="0.93cm"/>
    </style:style>
    <style:style style:name="Таблица1.A9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9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10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10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11" style:family="table-row">
      <style:table-row-properties style:min-row-height="2.461cm"/>
    </style:style>
    <style:style style:name="Таблица1.A11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11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12" style:family="table-row">
      <style:table-row-properties style:min-row-height="3.969cm"/>
    </style:style>
    <style:style style:name="Таблица1.A12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12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12fcd3"/>
    </style:style>
    <style:style style:name="P2" style:family="paragraph" style:parent-style-name="Standard">
      <style:paragraph-properties fo:text-align="justify" style:justify-single-word="false"/>
      <style:text-properties officeooo:paragraph-rsid="0014dd4c"/>
    </style:style>
    <style:style style:name="P3" style:family="paragraph" style:parent-style-name="Standard">
      <style:paragraph-properties fo:text-align="start" style:justify-single-word="false" style:text-autospace="none"/>
      <style:text-properties officeooo:paragraph-rsid="0014dd4c"/>
    </style:style>
    <style:style style:name="P4" style:family="paragraph" style:parent-style-name="Standard">
      <style:paragraph-properties fo:line-height="100%" fo:text-align="start" style:justify-single-word="false"/>
      <style:text-properties fo:color="#403152" loext:opacity="100%" style:font-name="Arial1" fo:font-size="12pt" fo:font-weight="bold" fo:background-color="transparent" style:font-name-asian="Arial2" style:font-size-asian="12pt" style:font-name-complex="Arial2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403152" loext:opacity="100%" style:font-name="Arial1" fo:font-size="12pt" fo:language="ru" fo:country="RU" fo:font-weight="bold" officeooo:rsid="000e6e36" officeooo:paragraph-rsid="000e6e36" fo:background-color="transparent" style:font-name-asian="Arial2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ru" fo:country="RU" officeooo:paragraph-rsid="0012fcd3" style:font-size-asian="12pt" style:font-name-complex="Liberation Sans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color="#00000a" loext:opacity="100%" style:font-name="Calibri1" fo:font-size="11pt" fo:font-weight="normal" fo:background-color="transparent" style:font-name-asian="Calibri1" style:font-name-complex="Calibri1"/>
    </style:style>
    <style:style style:name="P8" style:family="paragraph" style:parent-style-name="Text_20_body">
      <style:text-properties style:font-name="Arial1" fo:font-size="11pt" officeooo:paragraph-rsid="0016f679" style:font-size-asian="11pt" style:font-size-complex="11pt"/>
    </style:style>
    <style:style style:name="P9" style:family="paragraph" style:parent-style-name="Text_20_body">
      <style:text-properties style:font-name="Arial1" fo:font-size="12pt" style:font-size-asian="12pt" style:font-size-complex="12pt"/>
    </style:style>
    <style:style style:name="P10" style:family="paragraph" style:parent-style-name="Text_20_body">
      <style:text-properties fo:color="#000000" loext:opacity="100%" style:font-name="Liberation Sans" fo:font-size="10pt" fo:font-weight="normal" officeooo:paragraph-rsid="00183a69" fo:background-color="transparent" style:font-name-asian="Arial2" style:font-size-asian="10pt" style:font-name-complex="Arial2" style:font-size-complex="10pt"/>
    </style:style>
    <style:style style:name="P11" style:family="paragraph" style:parent-style-name="Text_20_body">
      <style:text-properties fo:color="#000000" loext:opacity="100%" style:font-name="Liberation Sans" fo:font-size="10pt" fo:font-weight="normal" officeooo:paragraph-rsid="001f5529" fo:background-color="transparent" style:font-name-asian="Arial2" style:font-size-asian="10pt" style:font-name-complex="Arial2" style:font-size-complex="10pt"/>
    </style:style>
    <style:style style:name="P12" style:family="paragraph" style:parent-style-name="ConsPlusNormal1">
      <style:paragraph-properties fo:text-align="justify" style:justify-single-word="false"/>
      <style:text-properties style:font-name="Liberation Sans" fo:font-size="10pt" officeooo:paragraph-rsid="0014dd4c" style:font-size-asian="10pt" style:font-size-complex="10pt"/>
    </style:style>
    <style:style style:name="P13" style:family="paragraph" style:parent-style-name="ConsPlusNormal1">
      <style:paragraph-properties fo:text-align="justify" style:justify-single-word="false"/>
      <style:text-properties style:use-window-font-color="true" loext:opacity="0%" style:font-name="Arial1" fo:font-size="12pt" fo:language="ru" fo:country="RU" officeooo:paragraph-rsid="0012fcd3" style:font-size-asian="12pt" style:font-name-complex="Liberation Sans1" style:font-size-complex="12pt"/>
    </style:style>
    <style:style style:name="P14" style:family="paragraph" style:parent-style-name="ConsPlusNormal1">
      <style:paragraph-properties fo:text-align="justify" style:justify-single-word="false"/>
      <style:text-properties style:use-window-font-color="true" loext:opacity="0%" style:font-name="Liberation Sans" fo:font-size="10pt" officeooo:paragraph-rsid="0012fcd3" style:font-size-asian="10pt" style:font-name-complex="Liberation Sans1" style:font-size-complex="10pt"/>
    </style:style>
    <style:style style:name="P15" style:family="paragraph" style:parent-style-name="ConsPlusNormal1">
      <style:paragraph-properties fo:text-align="justify" style:justify-single-word="false"/>
      <style:text-properties style:use-window-font-color="true" loext:opacity="0%" style:font-name="Liberation Sans" fo:font-size="10pt" officeooo:paragraph-rsid="001d7954" style:font-size-asian="10pt" style:font-name-complex="Liberation Sans1" style:font-size-complex="10pt"/>
    </style:style>
    <style:style style:name="P16" style:family="paragraph" style:parent-style-name="ConsPlusNormal1">
      <style:paragraph-properties fo:text-align="justify" style:justify-single-word="false"/>
      <style:text-properties officeooo:paragraph-rsid="0014dd4c"/>
    </style:style>
    <style:style style:name="P17" style:family="paragraph" style:parent-style-name="ConsPlusNormal1">
      <style:paragraph-properties fo:text-align="justify" style:justify-single-word="false"/>
      <style:text-properties style:font-name="Arial1" fo:font-size="12pt" officeooo:paragraph-rsid="0014dd4c" style:font-size-asian="12pt" style:font-size-complex="12pt"/>
    </style:style>
    <style:style style:name="P18" style:family="paragraph" style:parent-style-name="Standard">
      <style:paragraph-properties fo:margin-left="-0.132cm" fo:margin-right="0cm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officeooo:paragraph-rsid="000ff9e5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132cm" fo:margin-right="0cm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Arial1" fo:font-size="12pt" officeooo:paragraph-rsid="000ff9e5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2pt" fo:language="ru" fo:country="RU" officeooo:rsid="000c3995" officeooo:paragraph-rsid="0015df45" style:font-name-asian="Times New Roman" style:font-size-asian="12pt" style:language-asian="ar" style:country-asian="SA" style:font-name-complex="Liberation Sans1" style:font-size-complex="12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2pt" officeooo:paragraph-rsid="0015df45" style:font-size-asian="12pt" style:font-size-complex="12pt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1pt" fo:language="ru" fo:country="RU" fo:font-weight="bold" officeooo:rsid="0089b218" officeooo:paragraph-rsid="00183a69" fo:background-color="#ffffff" style:font-name-asian="Times New Roman1" style:font-size-asian="11pt" style:language-asian="ru" style:country-asian="RU" style:font-weight-asian="bold" style:font-name-complex="PT Astra Serif" style:font-size-complex="11pt" style:font-weight-complex="bold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183a69"/>
    </style:style>
    <style:style style:name="P24" style:family="paragraph" style:parent-style-name="Standard">
      <style:paragraph-properties fo:text-align="start" style:justify-single-word="false" fo:break-before="page" style:text-autospace="none"/>
      <style:text-properties style:font-name="Arial1" fo:font-size="12pt" fo:language="ru" fo:country="RU" fo:font-weight="normal" officeooo:rsid="0014dd4c" officeooo:paragraph-rsid="0014dd4c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P2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Arial1" fo:font-size="12pt" fo:language="ru" fo:country="RU" officeooo:paragraph-rsid="0014dd4c" style:font-name-asian="Times New Roman" style:font-size-asian="12pt" style:font-name-complex="Liberation Sans1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2pt" officeooo:paragraph-rsid="000ff9e5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2pt" officeooo:paragraph-rsid="000ff9e5" style:font-size-asian="12pt" style:font-name-complex="Liberation Sans1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1" fo:font-size="11pt" fo:language="zxx" fo:country="none" fo:font-weight="normal" officeooo:rsid="0074b062" officeooo:paragraph-rsid="001357db" style:font-name-asian="Times New Roman" style:font-size-asian="11pt" style:language-asian="zxx" style:country-asian="none" style:font-weight-asian="normal" style:font-name-complex="Liberation Sans" style:font-size-complex="11pt" style:language-complex="zxx" style:country-complex="none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size="12pt" fo:language="zxx" fo:country="none" fo:font-weight="normal" officeooo:paragraph-rsid="0020b3aa" style:font-name-asian="Times New Roman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1" fo:font-size="11pt" fo:language="zxx" fo:country="none" fo:font-weight="normal" officeooo:rsid="0074b062" officeooo:paragraph-rsid="0020b3aa" style:font-name-asian="Times New Roman" style:font-size-asian="11pt" style:language-asian="zxx" style:country-asian="none" style:font-weight-asian="normal" style:font-name-complex="Arial3" style:font-size-complex="11pt" style:language-complex="zxx" style:country-complex="none" style:font-weight-complex="normal"/>
    </style:style>
    <style:style style:name="T1" style:family="text">
      <style:text-properties fo:language="ru" fo:country="RU" style:font-name-complex="Liberation Sans1"/>
    </style:style>
    <style:style style:name="T2" style:family="text">
      <style:text-properties fo:language="ru" fo:country="RU" style:font-name-asian="Times New Roman" style:font-name-complex="Liberation Sans1"/>
    </style:style>
    <style:style style:name="T3" style:family="text">
      <style:text-properties fo:language="ru" fo:country="RU" officeooo:rsid="0012fcd3" style:font-name-asian="Times New Roman" style:language-asian="ar" style:country-asian="SA" style:font-name-complex="Liberation Sans1"/>
    </style:style>
    <style:style style:name="T4" style:family="text">
      <style:text-properties fo:language="ru" fo:country="RU" officeooo:rsid="000c3995" style:font-name-asian="Times New Roman" style:language-asian="ar" style:country-asian="SA" style:font-name-complex="Liberation Sans1"/>
    </style:style>
    <style:style style:name="T5" style:family="text">
      <style:text-properties fo:color="#000001" loext:opacity="100%" style:text-line-through-style="none" style:text-line-through-type="none" style:text-position="0% 100%" style:font-name="Arial1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1" loext:opacity="100%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0ff9e5" style:font-name-asian="Times New Roman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1" loext:opacity="100%" style:text-line-through-style="none" style:text-line-through-type="none" style:text-position="0% 100%" style:font-name="Arial1" fo:font-size="12pt" fo:language="ru" fo:country="RU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1" loext:opacity="100%" style:text-line-through-style="none" style:text-line-through-type="none" style:text-position="0% 100%" style:font-name="Arial1" fo:font-size="12pt" fo:language="ru" fo:country="RU" fo:font-style="normal" style:text-underline-style="none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1" fo:font-size="12pt" fo:background-color="transparent" loext:char-shading-value="0" style:font-name-asian="Arial1" style:font-size-asian="12pt" style:font-name-complex="Liberation Sans1" style:font-size-complex="12pt"/>
    </style:style>
    <style:style style:name="T10" style:family="text">
      <style:text-properties style:use-window-font-color="true" loext:opacity="0%" style:font-name="Arial1" fo:font-size="12pt" fo:background-color="transparent" loext:char-shading-value="0" style:font-size-asian="12pt" style:font-name-complex="Liberation Sans1" style:font-size-complex="12pt"/>
    </style:style>
    <style:style style:name="T11" style:family="text">
      <style:text-properties style:use-window-font-color="true" loext:opacity="0%" style:font-name="Arial1" fo:font-size="12pt" fo:language="ru" fo:country="RU" officeooo:rsid="0012fcd3" fo:background-color="transparent" loext:char-shading-value="0" style:font-name-asian="Arial1" style:font-size-asian="12pt" style:font-name-complex="Liberation Sans1" style:font-size-complex="12pt"/>
    </style:style>
    <style:style style:name="T12" style:family="text">
      <style:text-properties style:use-window-font-color="true" loext:opacity="0%" style:font-name="Arial1" fo:font-size="12pt" fo:language="ru" fo:country="RU" officeooo:rsid="0016f679" style:font-size-asian="12pt" style:font-name-complex="Arial3" style:font-size-complex="12pt"/>
    </style:style>
    <style:style style:name="T13" style:family="text">
      <style:text-properties style:use-window-font-color="true" loext:opacity="0%" style:font-name="Arial1" fo:font-size="12pt" fo:language="ru" fo:country="RU" officeooo:rsid="001a68d9" style:font-size-asian="12pt" style:font-name-complex="Arial3" style:font-size-complex="12pt"/>
    </style:style>
    <style:style style:name="T14" style:family="text">
      <style:text-properties style:use-window-font-color="true" loext:opacity="0%" style:font-name="Arial1" fo:font-size="12pt" fo:language="ru" fo:country="RU" officeooo:rsid="001d7954" style:font-size-asian="12pt" style:font-name-complex="Arial3" style:font-size-complex="12pt"/>
    </style:style>
    <style:style style:name="T15" style:family="text">
      <style:text-properties style:use-window-font-color="true" loext:opacity="0%" style:font-name="Arial1" fo:font-size="12pt" fo:language="ru" fo:country="RU" style:text-underline-style="none" fo:font-weight="normal" officeooo:rsid="007e978a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16" style:family="text">
      <style:text-properties style:use-window-font-color="true" loext:opacity="0%" style:font-name="Arial1" fo:font-size="12pt" style:font-size-asian="12pt" style:font-name-complex="Arial3" style:font-size-complex="12pt"/>
    </style:style>
    <style:style style:name="T17" style:family="text">
      <style:text-properties style:font-name-complex="Liberation Sans1"/>
    </style:style>
    <style:style style:name="T18" style:family="text">
      <style:text-properties fo:background-color="transparent" loext:char-shading-value="0" style:font-name-complex="Liberation Sans1"/>
    </style:style>
    <style:style style:name="T19" style:family="text">
      <style:text-properties style:font-name="Arial1" fo:font-size="12pt" fo:font-weight="normal" style:font-size-asian="12pt" style:font-weight-asian="normal" style:font-name-complex="Liberation Sans1" style:font-size-complex="12pt" style:font-weight-complex="normal"/>
    </style:style>
    <style:style style:name="T20" style:family="text">
      <style:text-properties style:font-name="Arial1" fo:font-size="12pt" fo:font-weight="normal" officeooo:rsid="00a77992" style:font-size-asian="12pt" style:font-weight-asian="normal" style:font-name-complex="Liberation Sans1" style:font-size-complex="12pt" style:font-weight-complex="normal"/>
    </style:style>
    <style:style style:name="T21" style:family="text">
      <style:text-properties style:font-name="Arial1" fo:font-size="12pt" fo:language="ru" fo:country="RU" officeooo:rsid="0089b218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22" style:family="text">
      <style:text-properties style:font-name="Arial1" fo:font-size="12pt" fo:language="ru" fo:country="RU" officeooo:rsid="00a77992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23" style:family="text">
      <style:text-properties style:font-name="Arial1" fo:font-size="12pt" fo:language="ru" fo:country="RU" officeooo:rsid="00a77992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language-complex="ar" style:country-complex="SA" style:font-weight-complex="normal"/>
    </style:style>
    <style:style style:name="T24" style:family="text">
      <style:text-properties style:font-name="Arial1" fo:font-size="12pt" fo:language="ru" fo:country="RU" officeooo:rsid="001f5529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language-complex="ar" style:country-complex="SA" style:font-weight-complex="normal"/>
    </style:style>
    <style:style style:name="T25" style:family="text">
      <style:text-properties style:font-name="Arial1" fo:font-size="12pt" fo:language="ru" fo:country="RU" style:text-underline-style="none" fo:font-weight="normal" officeooo:rsid="007e978a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26" style:family="text">
      <style:text-properties style:font-name="Arial1" fo:font-size="12pt" fo:language="ru" fo:country="RU" style:text-underline-style="none" fo:font-weight="normal" officeooo:rsid="0015df45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27" style:family="text">
      <style:text-properties style:font-name="Arial1" fo:font-size="12pt" fo:language="ru" fo:country="RU" style:text-underline-style="none" fo:font-weight="normal" officeooo:rsid="001a68d9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28" style:family="text">
      <style:text-properties style:font-name="Arial1" fo:font-size="12pt" fo:language="ru" fo:country="RU" style:text-underline-style="none" fo:font-weight="normal" officeooo:rsid="001c3f52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29" style:family="text">
      <style:text-properties style:font-name="Arial1" fo:font-size="12pt" fo:language="ru" fo:country="RU" style:text-underline-style="none" fo:font-weight="normal" officeooo:rsid="001d7954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30" style:family="text">
      <style:text-properties style:font-name="Arial1" fo:font-size="12pt" fo:language="ru" fo:country="RU" style:font-size-asian="12pt" style:font-name-complex="Liberation Sans1" style:font-size-complex="12pt"/>
    </style:style>
    <style:style style:name="T31" style:family="text">
      <style:text-properties style:font-name="Arial1" fo:font-size="12pt" fo:language="ru" fo:country="RU" fo:font-weight="normal" fo:background-color="transparent" loext:char-shading-value="0" style:font-size-asian="12pt" style:font-weight-asian="normal" style:font-name-complex="Liberation Sans1" style:font-size-complex="12pt" style:font-weight-complex="normal"/>
    </style:style>
    <style:style style:name="T32" style:family="text">
      <style:text-properties style:font-name="Arial1" fo:font-size="12pt" fo:language="ru" fo:country="RU" fo:font-weight="normal" officeooo:rsid="001d7954" fo:background-color="transparent" loext:char-shading-value="0" style:font-size-asian="12pt" style:font-weight-asian="normal" style:font-name-complex="Liberation Sans1" style:font-size-complex="12pt" style:font-weight-complex="normal"/>
    </style:style>
    <style:style style:name="T33" style:family="text">
      <style:text-properties style:font-name="Arial1" fo:font-size="12pt" fo:language="ru" fo:country="RU" fo:font-weight="normal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T34" style:family="text">
      <style:text-properties style:font-name="Arial1" fo:font-size="12pt" fo:language="ru" fo:country="RU" fo:font-weight="normal" officeooo:rsid="0014dd4c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T35" style:family="text">
      <style:text-properties style:font-name="Arial1" fo:font-size="12pt" fo:language="ru" fo:country="RU" fo:font-weight="normal" officeooo:rsid="0015c21a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T36" style:family="text">
      <style:text-properties style:font-name="Arial1" fo:font-size="12pt" fo:language="ru" fo:country="RU" fo:font-weight="bold" officeooo:rsid="00a77992" style:font-name-asian="Times New Roman1" style:font-size-asian="12pt" style:language-asian="ru" style:country-asian="RU" style:font-weight-asian="bold" style:font-name-complex="Liberation Sans1" style:font-size-complex="12pt" style:font-weight-complex="bold"/>
    </style:style>
    <style:style style:name="T37" style:family="text">
      <style:text-properties style:font-name="Arial1" fo:font-size="12pt" fo:language="ru" fo:country="RU" fo:font-weight="bold" officeooo:rsid="00a92049" style:font-name-asian="Times New Roman1" style:font-size-asian="12pt" style:language-asian="ru" style:country-asian="RU" style:font-weight-asian="bold" style:font-name-complex="Liberation Sans1" style:font-size-complex="12pt" style:font-weight-complex="bold"/>
    </style:style>
    <style:style style:name="T38" style:family="text">
      <style:text-properties style:font-name="Arial1" fo:font-size="12pt" style:font-size-asian="12pt" style:font-name-complex="Liberation Sans1" style:font-size-complex="12pt"/>
    </style:style>
    <style:style style:name="T39" style:family="text">
      <style:text-properties style:font-name="Arial1" fo:font-size="12pt" officeooo:rsid="00a77992" style:font-size-asian="12pt" style:font-name-complex="Liberation Sans1" style:font-size-complex="12pt"/>
    </style:style>
    <style:style style:name="T40" style:family="text">
      <style:text-properties style:font-name="Arial1" fo:font-size="12pt" fo:background-color="transparent" loext:char-shading-value="0" style:font-size-asian="12pt" style:font-name-complex="Liberation Sans1" style:font-size-complex="12pt"/>
    </style:style>
    <style:style style:name="T41" style:family="text">
      <style:text-properties style:font-name="Arial1" fo:font-size="12pt" fo:language="zxx" fo:country="none" fo:font-weight="normal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T42" style:family="text">
      <style:text-properties style:font-name="Arial" fo:font-size="12pt" fo:language="ru" fo:country="RU" style:text-underline-style="none" fo:font-weight="normal" officeooo:rsid="001a68d9" style:text-underline-mode="continuous" style:text-overline-mode="continuous" style:text-line-through-mode="continuous" fo:background-color="#ffffff" loext:char-shading-value="0" style:font-name-asian="Arial2" style:font-size-asian="12pt" style:font-name-complex="Arial3" style:font-size-complex="12pt"/>
    </style:style>
    <style:style style:name="T43" style:family="text">
      <style:text-properties style:font-name="Arial" fo:font-size="12pt" fo:language="ru" fo:country="RU" style:text-underline-style="none" fo:font-weight="normal" officeooo:rsid="001d7954" style:text-underline-mode="continuous" style:text-overline-mode="continuous" style:text-line-through-mode="continuous" fo:background-color="#ffffff" loext:char-shading-value="0" style:font-name-asian="Arial2" style:font-size-asian="12pt" style:font-name-complex="Arial3" style:font-size-complex="12pt"/>
    </style:style>
    <style:style style:name="T44" style:family="text">
      <style:text-properties fo:color="#000000" loext:opacity="100%" style:font-name="Arial1" fo:font-size="12pt" fo:language="ru" fo:country="RU" fo:font-weight="bold" officeooo:rsid="00a77992" fo:background-color="transparent" loext:char-shading-value="0" style:font-name-asian="Times New Roman1" style:font-size-asian="12pt" style:language-asian="ru" style:country-asian="RU" style:font-weight-asian="bold" style:font-name-complex="Liberation Sans1" style:font-size-complex="12pt" style:font-weight-complex="bold"/>
    </style:style>
    <style:style style:name="T45" style:family="text">
      <style:text-properties fo:color="#000000" loext:opacity="100%" style:font-name="Arial1" fo:font-size="12pt" fo:language="ru" fo:country="RU" fo:font-weight="normal" officeooo:rsid="00a77992" fo:background-color="transparent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46" style:family="text">
      <style:text-properties fo:color="#000000" loext:opacity="100%" style:font-name="Arial1" fo:font-size="12pt" fo:language="ru" fo:country="RU" fo:font-weight="normal" officeooo:rsid="00a77992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47" style:family="text">
      <style:text-properties fo:color="#000000" loext:opacity="100%" style:font-name="Arial1" fo:font-size="12pt" fo:language="ru" fo:country="RU" fo:font-weight="normal" officeooo:rsid="0089b218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48" style:family="text">
      <style:text-properties fo:color="#000000" loext:opacity="100%" style:font-name="Arial1" fo:font-size="12pt" fo:language="ru" fo:country="RU" fo:font-weight="normal" officeooo:rsid="00a77992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1" fo:font-size="12pt" fo:language="ru" fo:country="RU" fo:font-weight="normal" officeooo:rsid="001f5529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-asian="Times New Roman1"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783292832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29">ДЕПАРТАМЕНТ ГРАЖДАНСКОЙ ЗАЩИТЫ, ОХРАНЫ ОКРУЖАЮЩЕЙ СРЕДЫ И <text:span text:style-name="T50">ПРИРОДНЫХ РЕСУРСОВ КУРГАНСКОЙ ОБЛАСТИ</text:span></text:p>
          </table:table-cell>
        </table:table-row>
        <table:table-row table:style-name="TableLine783288480">
          <table:table-cell table:style-name="Таблица1.A2" office:value-type="string">
            <text:p text:style-name="P5"/>
            <text:p text:style-name="P5">Наименование услуги</text:p>
          </table:table-cell>
          <table:table-cell table:style-name="Таблица1.B2" office:value-type="string">
            <text:p text:style-name="P19"/>
            <text:p text:style-name="P18"><text:span text:style-name="Основной_20_шрифт_20_абзаца2"><text:span text:style-name="T6">У</text:span></text:span><text:span text:style-name="Основной_20_шрифт_20_абзаца2"><text:span text:style-name="T5">становлени</text:span></text:span><text:span text:style-name="Основной_20_шрифт_20_абзаца2"><text:span text:style-name="T6">е</text:span></text:span><text:span text:style-name="Основной_20_шрифт_20_абзаца2"><text:span text:style-name="T5"> нормативов образования отходов и лимитов на их размещение применительно к хозяйственной и (или) иной деятельности юридических лиц и индивидуальных предпринимателей (за исключением субъектов малого и среднего предпринимательства), в процессе которой образуются отходы на объектах, подлежащих региональному государственному </text:span></text:span><text:span text:style-name="Основной_20_шрифт_20_абзаца2"><text:span text:style-name="T7">экологическому надзору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4"/>
            <text:p text:style-name="P4">Услуга предоставляется</text:p>
          </table:table-cell>
          <table:table-cell table:style-name="Таблица1.B3" office:value-type="string">
            <text:p text:style-name="P28"/>
            <text:p text:style-name="P30">ДЕПАРТАМЕНТ ГРАЖДАНСКОЙ ЗАЩИТЫ, ОХРАНЫ ОКРУЖАЮЩЕЙ СРЕДЫ И <text:span text:style-name="T50">ПРИРОДНЫХ РЕСУРСОВ КУРГАНСКОЙ ОБЛАСТИ</text:span></text:p>
          </table:table-cell>
        </table:table-row>
        <table:table-row table:style-name="Таблица1.4">
          <table:table-cell table:style-name="Таблица1.A4" office:value-type="string">
            <text:p text:style-name="P4"/>
            <text:p text:style-name="P4">Заявители</text:p>
          </table:table-cell>
          <table:table-cell table:style-name="Таблица1.B4" office:value-type="string">
            <text:p text:style-name="P20"><text:s/></text:p>
            <text:p text:style-name="P21"><text:span text:style-name="T3">И</text:span><text:span text:style-name="T4">ндивидуальны</text:span><text:span text:style-name="T3">е</text:span><text:span text:style-name="T4"> предпринимател</text:span><text:span text:style-name="T3">и</text:span><text:span text:style-name="T4"> и юридически</text:span><text:span text:style-name="T3">е</text:span><text:span text:style-name="T4"> лиц</text:span><text:span text:style-name="T3">а</text:span><text:span text:style-name="T4"> (их филиал</text:span><text:span text:style-name="T3">ы</text:span><text:span text:style-name="T4"> и други</text:span><text:span text:style-name="T3">е</text:span><text:span text:style-name="T4"> территориально обособленны</text:span><text:span text:style-name="T3">е</text:span><text:span text:style-name="T4"> подразделени</text:span><text:span text:style-name="T3">я</text:span><text:span text:style-name="T4">), в результате хозяйственной и иной деятельности которых образуются отходы на объектах, подлежащих региональному государственному экологическому надзору (далее - индивидуальные предприниматели и юридические лица), за исключением индивидуальных предпринимателей и юридических лиц, отнесенных в соответствии с Федеральным законом <text:s text:c="36"/>от 24 июля 2007 года № 209-ФЗ «О развитии малого и среднего предпринимательства в Российской Федерации» к субъектам малого и среднего предпринимательства.</text:span></text:p>
          </table:table-cell>
        </table:table-row>
        <table:table-row table:style-name="TableLine783293104">
          <table:table-cell table:style-name="Таблица1.A5" office:value-type="string">
            <text:p text:style-name="P4">Обязательные документы</text:p>
          </table:table-cell>
          <table:table-cell table:style-name="Таблица1.B5" office:value-type="string">
            <text:p text:style-name="P6">а) заявление об установлении нормативов образования отходов и лимитов на их размещение с указанием следующих сведений:</text:p>
            <text:p text:style-name="P6">- полное и сокращенное наименование, в том числе фирменное наименование, организационно-правовая форма юридического лица, место его нахождения, государственный регистрационный номер записи о создании юридического лица и данные документа, подтверждающего факт внесения записи о юридическом лице в Единый государственный реестр юридических лиц, - для юридического лица;</text:p>
            <text:p text:style-name="P13">- фамилия, имя и отчество (последнее - при наличии) индивидуального предпринимателя, место его жительства, данные документа, удостоверяющего его личность, государственный регистрационный номер записи о государственной регистрации в качестве индивидуального предпринимателя и данные документа, подтверждающего факт внесения записи об индивидуальном предпринимателе в Единый государственный реестр индивидуальных предпринимателей, - для индивидуального предпринимателя;</text:p>
            <text:p text:style-name="P14"><text:span text:style-name="Font_20_Style72"><text:span text:style-name="T25">б) </text:span></text:span><text:span text:style-name="Font_20_Style72"><text:span text:style-name="T26">проект нормативов образования отходов и <text:s/>лимитов на их размещение (</text:span></text:span><text:span text:style-name="Font_20_Style72"><text:span text:style-name="T25">ПНООЛР</text:span></text:span><text:span text:style-name="Font_20_Style72"><text:span text:style-name="T26">)</text:span></text:span><text:span text:style-name="Font_20_Style72"><text:span text:style-name="T25">, разработанный Субъектом в соответствии с действующими требованиями законодательства в области обращения с отходами.</text:span></text:span></text:p>
            <text:p text:style-name="P15"><text:soft-page-break/><text:span text:style-name="Font_20_Style72"><text:span text:style-name="T27">в) </text:span></text:span><text:span text:style-name="Font_20_Style72"><text:span text:style-name="T28">д</text:span></text:span><text:span text:style-name="Font_20_Style72"><text:span text:style-name="T42">окумент об установлении </text:span></text:span><text:span text:style-name="Font_20_Style72"><text:span text:style-name="T27">нормативов образования отходов и лимитов на их размещение </text:span></text:span><text:span text:style-name="Font_20_Style72"><text:span text:style-name="T29">(</text:span></text:span><text:span text:style-name="Font_20_Style72"><text:span text:style-name="T42">НООЛР</text:span></text:span><text:span text:style-name="Font_20_Style72"><text:span text:style-name="T43">)</text:span></text:span><text:span text:style-name="Font_20_Style72"><text:span text:style-name="T42"> </text:span></text:span></text:p>
          </table:table-cell>
        </table:table-row>
        <table:table-row table:style-name="Таблица1.6">
          <table:table-cell table:style-name="Таблица1.A6" office:value-type="string">
            <text:p text:style-name="P4">Необязательные документы</text:p>
          </table:table-cell>
          <table:table-cell table:style-name="Таблица1.B6" office:value-type="string">
            <text:p text:style-name="P1"><text:span text:style-name="Font_20_Style72"><text:span text:style-name="T9">лицензи</text:span></text:span><text:span text:style-name="Font_20_Style72"><text:span text:style-name="T11">я</text:span></text:span><text:span text:style-name="Font_20_Style72"><text:span text:style-name="T9"> на осуществление деятельности по сбору, транспортированию, обработке, утилизации, обезвреживании, размещении отходов I-IV классов опасности;</text:span></text:span></text:p>
            <text:p text:style-name="P1"><text:span text:style-name="Font_20_Style72"><text:span text:style-name="T10">сведения об уплате государственной пошлины за выдачу документа об установлении нормативов образования отходов и лимитов на их размещение.</text:span></text:span></text:p>
          </table:table-cell>
        </table:table-row>
        <table:table-row table:style-name="Таблица1.7">
          <table:table-cell table:style-name="Таблица1.A7" office:value-type="string">
            <text:p text:style-name="P4">Результат</text:p>
          </table:table-cell>
          <table:table-cell table:style-name="Таблица1.B7" office:value-type="string">
            <text:p text:style-name="P26"><text:span text:style-name="T17">- выдача Субъекту документа об установлении нормативов образования отходов и лимитов на их размещение по форме, представленной в приложении </text:span><text:span text:style-name="T18">4</text:span><text:span text:style-name="T17"> к настоящему Административному регламенту;</text:span></text:p>
            <text:p text:style-name="P27">- отказ в предоставлении государственной услуги;</text:p>
            <text:p text:style-name="P27">- переоформление документа об установлении нормативов образования отходов и лимитов на их размещение;</text:p>
            <text:p text:style-name="P27">- выдача дубликата документа об установлении нормативов образования отходов и лимитов на их размещение.</text:p>
          </table:table-cell>
        </table:table-row>
        <table:table-row table:style-name="TableLine783329008">
          <table:table-cell table:style-name="Таблица1.A8" office:value-type="string">
            <text:p text:style-name="P4">Срок предоставления услуги</text:p>
          </table:table-cell>
          <table:table-cell table:style-name="Таблица1.B8" office:value-type="string">
            <text:p text:style-name="P10"><text:span text:style-name="Font_20_Style72"><text:span text:style-name="T21">Срок предоставления не должен превышать: </text:span></text:span></text:p>
            <text:p text:style-name="P22"><text:span text:style-name="Font_20_Style72"><text:span text:style-name="T39">выдача документа об установлении нормативов образования отходов производства и потребления и лимитов на их размещение</text:span></text:span><text:span text:style-name="Font_20_Style72"><text:span text:style-name="T20"> </text:span></text:span><text:span text:style-name="Font_20_Style72"><text:span text:style-name="T19">- тридцати дней со дня регистрации в Департаменте заявления Субъекта</text:span></text:span><text:span text:style-name="Font_20_Style72"><text:span text:style-name="T20">;</text:span></text:span></text:p>
            <text:p text:style-name="P23"><text:span text:style-name="Font_20_Style72"><text:span text:style-name="T44">Выдача дубликата документа об установлении НООЛР</text:span></text:span><text:span text:style-name="Font_20_Style72"><text:span text:style-name="T45"> </text:span></text:span><text:span text:style-name="Font_20_Style72"><text:span text:style-name="T46">- </text:span></text:span><text:span text:style-name="Font_20_Style72"><text:span text:style-name="T48">п</text:span></text:span><text:span text:style-name="Font_20_Style72"><text:span text:style-name="T49">ятнадцати</text:span></text:span><text:span text:style-name="Font_20_Style72"><text:span text:style-name="T46"> дней со дня </text:span></text:span><text:span text:style-name="Font_20_Style72"><text:span text:style-name="T47">регистрации в Департаменте заявления Субъект</text:span></text:span><text:span text:style-name="Font_20_Style72"><text:span text:style-name="T46">а</text:span></text:span></text:p>
            <text:p text:style-name="P11"><text:span text:style-name="Font_20_Style72"><text:span text:style-name="T36">Переоформление документа об установлении НООЛ</text:span></text:span><text:span text:style-name="Font_20_Style72"><text:span text:style-name="T37">Р</text:span></text:span><text:span text:style-name="Font_20_Style72"><text:span text:style-name="T22">- </text:span></text:span><text:span text:style-name="Font_20_Style72"><text:span text:style-name="T23">п</text:span></text:span><text:span text:style-name="Font_20_Style72"><text:span text:style-name="T24">ятнадцати</text:span></text:span><text:span text:style-name="Font_20_Style72"><text:span text:style-name="T22"> дней со дня </text:span></text:span><text:span text:style-name="Font_20_Style72"><text:span text:style-name="T21">регистрации в Департаменте заявления Субъект</text:span></text:span><text:span text:style-name="Font_20_Style72"><text:span text:style-name="T22">а</text:span></text:span></text:p>
          </table:table-cell>
        </table:table-row>
        <table:table-row table:style-name="Таблица1.9">
          <table:table-cell table:style-name="Таблица1.A9" office:value-type="string">
            <text:p text:style-name="P4">Основания для отказа в приеме заявления</text:p>
          </table:table-cell>
          <table:table-cell table:style-name="Таблица1.B9" office:value-type="string">
            <text:p text:style-name="P8"><text:span text:style-name="Font_20_Style23"><text:span text:style-name="T16">несоответствие формы заявлени</text:span></text:span><text:span text:style-name="Font_20_Style23"><text:span text:style-name="T13">й</text:span></text:span><text:span text:style-name="Font_20_Style23"><text:span text:style-name="T16"> установленн</text:span></text:span><text:span text:style-name="Font_20_Style23"><text:span text:style-name="T13">ым формам в</text:span></text:span><text:span text:style-name="Font_20_Style23"><text:span text:style-name="T16"> административн</text:span></text:span><text:span text:style-name="Font_20_Style23"><text:span text:style-name="T13">ом</text:span></text:span><text:span text:style-name="Font_20_Style23"><text:span text:style-name="T16"> регламент</text:span></text:span><text:span text:style-name="Font_20_Style23"><text:span text:style-name="T13">е</text:span></text:span><text:span text:style-name="Font_20_Style23"><text:span text:style-name="T16">,</text:span></text:span></text:p>
            <text:p text:style-name="P8"><text:span text:style-name="Font_20_Style23"><text:span text:style-name="T12">непред</text:span></text:span><text:span text:style-name="Font_20_Style23"><text:span text:style-name="T14">о</text:span></text:span><text:span text:style-name="Font_20_Style23"><text:span text:style-name="T12">ставление </text:span></text:span><text:span text:style-name="Font_20_Style23"><text:span text:style-name="T16"><text:s text:c="3"/></text:span></text:span><text:span text:style-name="Font_20_Style72"><text:span text:style-name="T15">ПНООЛР</text:span></text:span></text:p>
          </table:table-cell>
        </table:table-row>
        <table:table-row table:style-name="TableLine783329552">
          <table:table-cell table:style-name="Таблица1.A10" office:value-type="string">
            <text:p text:style-name="P4">Стоимость</text:p>
          </table:table-cell>
          <table:table-cell table:style-name="Таблица1.B10" office:value-type="string">
            <text:p text:style-name="P2"><text:span text:style-name="Font_20_Style72"><text:span text:style-name="T38">Порядок, размер и основания взимания государственной пошлины за предоставление государственной услуги по установлению нормативов образования отходов и лимитов на их размещение установлены статьей 333.18 </text:span></text:span><text:span text:style-name="Font_20_Style72"><text:span text:style-name="T40">и пунктам 125, 126 пункта 1 статьи 333.33</text:span></text:span><text:span text:style-name="Font_20_Style72"><text:span text:style-name="T38"> Налогового кодекса Российской Федерации.</text:span></text:span></text:p>
            <text:p text:style-name="P17"><text:span text:style-name="T1">За выдачу документа об установлении нормативов образования отходов производства и потребления и лимитов на их размещение</text:span><text:span text:style-name="T2"> уплачивается государственная пошлина в размере 1600 рублей.</text:span></text:p>
            <text:p text:style-name="P25">Государственная пошлина уплачивается до подачи заявления об установлении нормативов образования отходов и лимитов на их размещение.</text:p>
            <text:p text:style-name="P16"><text:span text:style-name="Font_20_Style72"><text:span text:style-name="T30">За переоформление и выдачу дубликата документа об установлении нормативов образования отходов производства и потребления и лимитов на их размещение уплачивается государственная пошлина в размере </text:span></text:span><text:soft-page-break/><text:span text:style-name="Font_20_Style72"><text:span text:style-name="T30">350 рублей.</text:span></text:span></text:p>
            <text:p text:style-name="P12"><text:span text:style-name="Font_20_Style72"><text:span text:style-name="T31">Отдельные категории организаций в соответствии со ст. 333.35 Налогового кодекса Российской Федерации от уплаты государственной пошлины освобождены </text:span></text:span><text:span text:style-name="Font_20_Style72"><text:span text:style-name="T32">(органы местного самоуправления).</text:span></text:span></text:p>
            <text:p text:style-name="P12"><text:span text:style-name="Font_20_Style72"><text:span text:style-name="T31"/></text:span></text:p>
          </table:table-cell>
        </table:table-row>
        <table:table-row table:style-name="Таблица1.11">
          <table:table-cell table:style-name="Таблица1.A1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1" office:value-type="string">
            <text:p text:style-name="P9"/>
          </table:table-cell>
        </table:table-row>
        <table:table-row table:style-name="Таблица1.12">
          <table:table-cell table:style-name="Таблица1.A12" office:value-type="string">
            <text:p text:style-name="P4"/>
            <text:p text:style-name="P4">Административный регламент</text:p>
          </table:table-cell>
          <table:table-cell table:style-name="Таблица1.B12" office:value-type="string">
            <text:p text:style-name="P24"/>
            <text:p text:style-name="P3"><text:span text:style-name="T34">Приказ Департамента природных ресурсов и окружающей среды </text:span><text:span text:style-name="T35">Курганской области № 608 от 28.11.2019 года «</text:span><text:span text:style-name="T41">Об утверждении Административного регламента предоставления Департаментом природных ресурсов и охраны окружающей среды <text:s/>Курганской области государственной услуги </text:span><text:span text:style-name="Основной_20_шрифт_20_абзаца2"><text:span text:style-name="T33">по </text:span></text:span><text:span text:style-name="Основной_20_шрифт_20_абзаца2"><text:span text:style-name="T5">установлению нормативов образования отходов и лимитов на их размещение применительно к хозяйственной и (или) иной деятельности юридических лиц и индивидуальных предпринимателей (за исключением субъектов малого и среднего предпринимательства), в процессе которой образуются отходы на объектах, подлежащих региональному государственному </text:span></text:span><text:span text:style-name="Основной_20_шрифт_20_абзаца2"><text:span text:style-name="T8">экологическому надзору»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Calibri1" svg:font-family="Calibri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1" style:family="paragraph">
      <style:paragraph-properties fo:orphans="0" fo:widows="0" fo:hyphenation-ladder-count="no-limit" style:text-autospace="none" style:vertical-align="baseline"/>
      <style:text-properties fo:color="#000000" loext:opacity="100%" style:font-name="Arial1" fo:font-family="Arial" style:font-family-generic="swiss" style:font-pitch="variable" fo:font-size="10pt" fo:language="en" fo:country="US" style:letter-kerning="true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_20__28_user_29_">
      <style:paragraph-properties fo:margin-top="0.053cm" fo:margin-bottom="0.185cm" style:contextual-spacing="false" fo:orphans="0" fo:widows="0"/>
      <style:text-properties fo:color="#000000" loext:opacity="100%" style:font-name="Verdana" fo:font-family="Verdana" style:font-family-generic="swiss" style:font-pitch="variable" fo:language="en" fo:country="US" style:letter-kerning="true" style:font-name-asian="Lucida Sans Unicode" style:font-family-asian="'Lucida Sans Unicode'" style:font-family-generic-asian="swiss" style:font-pitch-asian="variable" style:font-name-complex="Verdana" style:font-family-complex="Verdana" style:font-family-generic-complex="swiss" style:font-pitch-complex="variable"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Font_20_Style72" style:display-name="Font Style72" style:family="text" style:parent-style-name="Основной_20_шрифт_20_абзаца1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8T15:15:48.595000000</dc:date>
    <meta:editing-duration>PT10H23M2S</meta:editing-duration>
    <meta:editing-cycles>14</meta:editing-cycles>
    <meta:generator>LibreOffice/7.0.4.2$Windows_X86_64 LibreOffice_project/dcf040e67528d9187c66b2379df5ea4407429775</meta:generator>
    <meta:print-date>2020-01-20T09:47:40.918000000</meta:print-date>
    <meta:document-statistic meta:table-count="1" meta:image-count="0" meta:object-count="0" meta:page-count="3" meta:paragraph-count="40" meta:word-count="665" meta:character-count="5631" meta:non-whitespace-character-count="4961"/>
  </office:meta>
</office:document-meta>
</file>