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10" style:family="table-row">
      <style:table-row-properties style:min-row-height="0.923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1" fo:font-size="12pt" fo:font-weight="bold" officeooo:paragraph-rsid="0016704a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20%" fo:text-align="justify" style:justify-single-word="false" style:writing-mode="lr-tb"/>
      <style:text-properties fo:color="#000000" style:font-name="Arial1" fo:font-size="12pt" officeooo:paragraph-rsid="0026c773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2pt" officeooo:paragraph-rsid="0025b763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2pt" officeooo:rsid="0025b763" officeooo:paragraph-rsid="0025b763" fo:background-color="#ffffff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2pt" officeooo:paragraph-rsid="001943ca" fo:background-color="#fffff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font-weight="normal" officeooo:paragraph-rsid="00204448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font-weight="normal" officeooo:paragraph-rsid="0024600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rsid="0025b763" officeooo:paragraph-rsid="0025b763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background-color="#ffff00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rsid="0025b763" officeooo:paragraph-rsid="0025b763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2pt" officeooo:rsid="00246000" officeooo:paragraph-rsid="00246000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Arial1" fo:font-size="12pt" officeooo:rsid="0025b763" officeooo:paragraph-rsid="0025b763" style:font-size-asian="12pt" style:font-name-complex="Arial2" style:font-size-complex="12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Arial1" fo:font-size="12pt" style:font-size-asian="12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officeooo:rsid="00246000"/>
    </style:style>
    <style:style style:name="T9" style:family="text">
      <style:text-properties style:font-name="Arial1" fo:font-size="10pt" fo:language="ru" fo:country="RU" fo:font-weight="normal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10" style:family="text">
      <style:text-properties style:font-name="Arial1"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11" style:family="text">
      <style:text-properties style:font-name="Arial1" fo:font-size="12pt" fo:language="ru" fo:country="RU" fo:font-weight="normal" style:font-size-asian="12pt" style:language-asian="ru" style:country-asian="RU" style:font-weight-asian="normal" style:language-complex="ar" style:country-complex="SA" style:font-weight-complex="normal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officeooo:rsid="0025b763" style:font-name-complex="Arial2"/>
    </style:style>
    <style:style style:name="T14" style:family="text">
      <style:text-properties style:font-name="Arial" fo:font-size="9pt" style:font-size-asian="9pt" style:font-name-complex="Arial2" style:font-size-complex="9pt"/>
    </style:style>
    <style:style style:name="T15" style:family="text">
      <style:text-properties style:font-name="Arial" fo:font-size="9pt" officeooo:rsid="0025b763" style:font-size-asian="9pt" style:font-name-complex="Arial2" style:font-size-complex="9pt"/>
    </style:style>
    <style:style style:name="T16" style:family="text">
      <style:text-properties style:font-name="Arial" fo:font-size="9pt" fo:language="ru" fo:country="RU" style:font-size-asian="9pt" style:language-asian="ru" style:country-asian="RU" style:font-name-complex="Arial2" style:font-size-complex="9pt" style:language-complex="ar" style:country-complex="SA"/>
    </style:style>
    <style:style style:name="T17" style:family="text">
      <style:text-properties style:font-name="Arial" fo:font-size="10pt" style:font-size-asian="10pt" style:font-name-complex="Arial2" style:font-size-complex="10pt"/>
    </style:style>
    <style:style style:name="T18" style:family="text">
      <style:text-properties style:font-name="Arial" fo:font-size="10pt" fo:language="ru" fo:country="RU" style:font-size-asian="10pt" style:language-asian="ru" style:country-asian="RU" style:font-size-complex="10pt" style:language-complex="ar" style:country-complex="SA"/>
    </style:style>
    <style:style style:name="T19" style:family="text">
      <style:text-properties style:font-name="Arial"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T20" style:family="text">
      <style:text-properties style:font-name="Arial" fo:language="ru" fo:country="RU" style:language-asian="ru" style:country-asian="RU" style:font-name-complex="Arial2" style:language-complex="ar" style:country-complex="SA"/>
    </style:style>
    <style:style style:name="T21" style:family="text">
      <style:text-properties style:font-name="Arial" fo:language="ru" fo:country="RU" style:language-asian="ru" style:country-asian="RU" style:language-complex="ar" style:country-complex="SA"/>
    </style:style>
    <style:style style:name="T22" style:family="text">
      <style:text-properties style:font-name="Arial" fo:font-size="11pt" style:font-size-asian="11pt" style:font-name-complex="Arial2" style:font-size-complex="11pt"/>
    </style:style>
    <style:style style:name="T23" style:family="text">
      <style:text-properties style:font-name="Arial" fo:font-size="11pt" fo:language="ru" fo:country="RU" style:font-size-asian="11pt" style:language-asian="ru" style:country-asian="RU" style:font-name-complex="Arial2" style:font-size-complex="11pt" style:language-complex="ar" style:country-complex="SA"/>
    </style:style>
    <style:style style:name="T24" style:family="text"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T25" style:family="text">
      <style:text-properties style:font-name="Arial" fo:font-size="12pt" fo:language="ru" fo:country="RU" style:font-size-asian="12pt" style:language-asian="ru" style:country-asian="RU" style:language-complex="ar" style:country-complex="SA"/>
    </style:style>
    <style:style style:name="T26" style:family="text">
      <style:text-properties officeooo:rsid="00246000"/>
    </style:style>
    <style:style style:name="T27" style:family="text">
      <style:text-properties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T28" style:family="text">
      <style:text-properties fo:font-size="12pt" fo:language="ru" fo:country="RU" style:font-size-asian="12pt" style:language-asian="ru" style:country-asian="RU" style:language-complex="ar" style:country-complex="SA"/>
    </style:style>
    <style:style style:name="T29" style:family="text">
      <style:text-properties fo:font-size="12pt" fo:language="ru" fo:country="RU" fo:font-weight="normal" style:font-size-asian="12pt" style:language-asian="ru" style:country-asian="RU" style:font-weight-asian="normal" style:language-complex="ar" style:country-complex="SA" style:font-weight-complex="normal"/>
    </style:style>
    <style:style style:name="T30" style:family="text">
      <style:text-properties style:font-name="Arial1" style:font-name-complex="Arial2"/>
    </style:style>
    <style:style style:name="T31" style:family="text">
      <style:text-properties style:font-name="Arial1" fo:language="ru" fo:country="RU" style:language-asian="ru" style:country-asian="RU" style:font-name-complex="Arial2" style:language-complex="ar" style:country-complex="SA"/>
    </style:style>
    <style:style style:name="T32" style:family="text">
      <style:text-properties style:font-name="Arial1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T33" style:family="text">
      <style:text-properties style:font-name="Arial1" fo:font-size="12pt" fo:language="ru" fo:country="RU" style:font-size-asian="12pt" style:language-asian="ru" style:country-asian="RU" style:language-complex="ar" style:country-complex="SA"/>
    </style:style>
    <style:style style:name="T34" style:family="text">
      <style:text-properties style:font-name="Arial1" fo:font-size="12pt" fo:language="ru" fo:country="RU" fo:font-weight="normal" style:font-size-asian="12pt" style:language-asian="ru" style:country-asian="RU" style:font-weight-asian="normal" style:language-complex="ar" style:country-complex="SA" style:font-weight-complex="normal"/>
    </style:style>
    <style:style style:name="T35" style:family="text">
      <style:text-properties style:font-name="Arial1" fo:font-size="12pt" fo:language="ru" fo:country="RU" fo:font-weight="normal" officeooo:rsid="0026c773" style:font-size-asian="12pt" style:language-asian="ru" style:country-asian="RU" style:font-weight-asian="normal" style:language-complex="ar" style:country-complex="SA" style:font-weight-complex="normal"/>
    </style:style>
    <style:style style:name="T36" style:family="text">
      <style:text-properties style:font-name-complex="Arial2"/>
    </style:style>
    <style:style style:name="T37" style:family="text">
      <style:text-properties officeooo:rsid="0025b763" style:font-name-complex="Arial2"/>
    </style:style>
    <style:style style:name="T38" style:family="text">
      <style:text-properties fo:language="ru" fo:country="RU" style:language-asian="ru" style:country-asian="RU" style:font-name-complex="Arial2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Ответственный орган</text:p>
          </table:table-cell>
          <table:table-cell table:style-name="Таблица1.B1" office:value-type="string">
            <text:p text:style-name="P12">Комитет по делам архивов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8">физические лица, <text:span text:style-name="T26">юридические лица, </text:span>организации, не являющиеся юридическими лицами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5">Комитет по делам архивов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9">физические лица, <text:span text:style-name="T26">юридические лица, </text:span>организации, не являющиеся юридическими лицами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4">Заявление. </text:p>
            <text:p text:style-name="P15">В случае необходимости в подтверждение своих доводов заявитель вправе приложить к письменному обращению документы и материалы либо их копии.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3"><text:a xlink:type="simple" xlink:href="consultantplus://offline/ref=1E538C1DF422878CDE488EFAF0EE17243EB07A313BCD36EE14CEB413B11641DC0FD91B2CB41EDCC92C28096DoBL" text:style-name="Internet_20_link" text:visited-style-name="Visited_20_Internet_20_Link"><text:span text:style-name="T5"/></text:a></text:p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>Результат</text:p>
          </table:table-cell>
          <table:table-cell table:style-name="Таблица1.B1" office:value-type="string">
            <text:p text:style-name="P7"><text:span text:style-name="T37">1) </text:span><text:span text:style-name="T36">Информационное письмо, содержащее ответ на все поставленные в обращении вопросы или уведомление о переадресовании обращения в соответствующий государственный орган, в компетенцию которого входит решение поставленных в обращении вопросов</text:span></text:p>
            <text:p text:style-name="P7"><text:span text:style-name="T36"/></text:p>
            <text:p text:style-name="P6"><text:span text:style-name="T30">2)Информационное письмо, содержащее</text:span><text:span text:style-name="line_20_number"><text:span text:style-name="T31"> отказ в рассмотрении обращения с изложением причин отказа</text:span></text:span></text:p>
            <text:p text:style-name="P6"><text:span text:style-name="line_20_number"><text:span text:style-name="T32"/></text:span></text:p>
            <text:p text:style-name="P6"><text:span text:style-name="line_20_number"><text:span text:style-name="T32"/></text:span></text:p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6">30 календарных дней</text:p>
          </table:table-cell>
        </table:table-row>
        <table:table-row table:style-name="Таблица1.1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13">нет</text:p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0">бесплатн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">Администр</text:p>
            <text:p text:style-name="P2">ативный регламент</text:p>
          </table:table-cell>
          <table:table-cell table:style-name="Таблица1.B1" office:value-type="string">
            <text:p text:style-name="P4"><text:span text:style-name="Font_20_Style20"><text:span text:style-name="T35">Приказ Управлениия по печати, средствам массовой информации и архивному делу Курганской области от 05.09.2017г. №23-о/д «</text:span></text:span><text:span text:style-name="Font_20_Style20"><text:span text:style-name="T11">О</text:span></text:span><text:span text:style-name="Font_20_Style20"><text:span text:style-name="T35">б утверждении Административного регламента предоставления Управлением по печати, средствам массовой информации и архивному делу Курганской области государственной услуги по ор</text:span></text:span><text:span text:style-name="Font_20_Style20"><text:span text:style-name="T11">ганизаци</text:span></text:span><text:span text:style-name="Font_20_Style20"><text:span text:style-name="T35">и</text:span></text:span><text:span text:style-name="Font_20_Style20"><text:span text:style-name="T11"> </text:span></text:span><text:span text:style-name="Font_20_Style20"><text:span text:style-name="T33">информационного обеспечения граждан, организаций и общественных объединений на основе архивных документов, в том числе исполнения запросов граждан, связанных с реализацией их законных прав и свобод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9pt" style:font-size-asian="9pt"/>
    </style:style>
    <style:style style:name="line_20_number" style:display-name="lin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14</meta:editing-cycles>
    <meta:print-date>2018-08-08T10:10:00</meta:print-date>
    <meta:creation-date>2019-03-28T03:41:00</meta:creation-date>
    <dc:date>2019-09-09T11:03:38.123000000</dc:date>
    <meta:editing-duration>PT2H49M4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5" meta:word-count="189" meta:character-count="1577" meta:non-whitespace-character-count="1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