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officeooo:paragraph-rsid="001501be" style:font-size-asian="12pt" style:font-size-complex="12pt"/>
    </style:style>
    <style:style style:name="P2" style:family="paragraph" style:parent-style-name="ConsPlusTitle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style:font-name-asian="Times New Roman2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officeooo:paragraph-rsid="0016704a" style:font-name-asian="Times New Roman2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231d5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normal" officeooo:paragraph-rsid="00231d5c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background-color="transparent" style:font-name-asian="Times New Roman2" style:font-size-asian="12pt" style:language-asian="ru" style:country-asian="RU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1943ca" fo:background-color="#fffff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style:font-name="Arial1" fo:font-size="12pt" fo:font-weight="normal" officeooo:paragraph-rsid="00231d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1" fo:font-size="12pt" style:font-size-asian="12pt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style:font-size-asian="12pt" style:font-name-complex="Times New Roman2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style:font-size-asian="12pt" style:font-size-complex="12pt"/>
    </style:style>
    <style:style style:name="P19" style:family="paragraph" style:parent-style-name="ConsPlusNormal">
      <style:paragraph-properties fo:margin-top="0cm" fo:margin-bottom="0cm" loext:contextual-spacing="false" fo:text-align="justify" style:justify-single-word="false" style:writing-mode="lr-tb"/>
      <style:text-properties style:font-name="Arial1" fo:font-size="12pt" style:font-size-asian="12pt" style:font-name-complex="Times New Roman2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1943ca" fo:background-color="#ffffff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1" fo:font-size="12pt" style:font-size-asian="12pt" style:font-name-complex="Arial2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 style:font-weight-complex="bold"/>
    </style:style>
    <style:style style:name="T4" style:family="text">
      <style:text-properties fo:color="#000000" style:font-name-asian="Times New Roman2" style:language-asian="ru" style:country-asian="RU" style:font-name-complex="Arial2"/>
    </style:style>
    <style:style style:name="T5" style:family="text">
      <style:text-properties fo:color="#000000" officeooo:rsid="002028bf" style:font-name-asian="Times New Roman2" style:language-asian="ru" style:country-asian="RU" style:font-name-complex="Arial2"/>
    </style:style>
    <style:style style:name="T6" style:family="text"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Arial2" style:font-size-complex="14pt" style:font-weight-complex="normal"/>
    </style:style>
    <style:style style:name="T7" style:family="text">
      <style:text-properties fo:color="#000000" fo:font-size="14pt" fo:font-weight="normal" style:font-name-asian="Times New Roman2" style:font-size-asian="14pt" style:language-asian="ru" style:country-asian="RU" style:font-weight-asian="normal" style:font-name-complex="Arial2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weight="normal" style:font-name-asian="Times New Roman2" style:language-asian="ru" style:country-asian="RU" style:font-weight-asian="normal" style:font-name-complex="Arial2" style:font-weight-complex="normal"/>
    </style:style>
    <style:style style:name="T11" style:family="text">
      <style:text-properties fo:color="#000000" style:font-weight-complex="bold"/>
    </style:style>
    <style:style style:name="T12" style:family="text">
      <style:text-properties officeooo:rsid="002028bf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2" style:font-size-complex="14pt"/>
    </style:style>
    <style:style style:name="T16" style:family="text">
      <style:text-properties style:font-name="Times New Roman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style-complex="italic"/>
    </style:style>
    <style:style style:name="T19" style:family="text">
      <style:text-properties fo:font-size="14pt" style:font-size-asian="14pt" style:font-name-complex="Times New Roman2" style:font-size-complex="14pt"/>
    </style:style>
    <style:style style:name="T20" style:family="text">
      <style:text-properties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21" style:family="text">
      <style:text-properties style:font-name="Arial1" fo:font-size="14pt" style:font-size-asian="14pt" style:font-name-complex="Times New Roman2" style:font-size-complex="14pt"/>
    </style:style>
    <style:style style:name="T22" style:family="text">
      <style:text-properties style:font-name="Arial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23" style:family="text">
      <style:text-properties style:font-name="Arial1" style:font-name-complex="Times New Roman2"/>
    </style:style>
    <style:style style:name="T24" style:family="text">
      <style:text-properties style:font-name="Arial1" fo:language="ru" fo:country="RU" style:language-asian="ru" style:country-asian="RU" style:font-name-complex="Times New Roman2" style:language-complex="ar" style:country-complex="SA"/>
    </style:style>
    <style:style style:name="T25" style:family="text">
      <style:text-properties style:font-style-complex="italic"/>
    </style:style>
    <style:style style:name="T26" style:family="text">
      <style:text-properties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5">Администрация Варгашинского <text:span text:style-name="T12">пос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6"><text:span text:style-name="T10">Заявителями </text:span>муниципальной услуги являются физические и юридические лица, имеющие намерение сформировать земельный участок для последующего приобретения права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0"><text:span text:style-name="T25">Муниципальная услуга предоставляется</text:span><text:span text:style-name="T11"> Администрацией Варгашинского поссовета в лице отдела жилищно-коммунального хозяйства, градостроительства, земельных и имущественных отношений Администрации Варгашинского поссовета.</text:span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6"><text:span text:style-name="T10">Заявителями </text:span>муниципальной услуги являются физические и юридические лица, имеющие намерение сформировать земельный участок для последующего приобретения прав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"><text:span text:style-name="T23">В целях получения муниципальной услуги заявители обращаются в Администрацию Варгашинского поссовета с </text:span><text:span text:style-name="Internet_20_link"><text:span text:style-name="T24">заявлением</text:span></text:span><text:span text:style-name="T23"> об утверждении схемы по форме согласно приложению 2 к Административному регламенту.</text:span></text:p>
            <text:p text:style-name="P17">Заявитель вправе предоставить письменное согласие на утверждение иного варианта схемы расположения земельного участка или земельных участков на кадастровом плане территории.</text:p>
            <text:p text:style-name="P17">К заявлению об утверждении схемы расположения земельного участка или земельных участков на кадастровом плане территории прилагаются:</text:p>
            <text:p text:style-name="P17">- документ, удостоверяющий личность заявителя, являющегося физическим лицом, либо личность представителя физического или юридического лица;</text:p>
            <text:p text:style-name="P17">- документ, подтверждающий полномочия представителя заявителя, в случае, если с заявлением о предоставлении земельного участка обращается представитель заявителя (заявителей);</text:p>
            <text:p text:style-name="P17">-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8"><text:span text:style-name="T26">- схема расположения земельного участка или земельных участков на кадастровом плане территории.</text:span><text:bookmark text:name="P237"/><text:bookmark text:name="P236"/><text:bookmark text:name="P234"/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9">1) выписка из Единого государственного реестра юридических лиц (для юридических лиц), выписка из Единого государственного реестра индивидуальных предпринимателей (для индивидуальных предпринимателей);</text:p>
            <text:p text:style-name="P15">2) выписка из Единого государственного реестра недвижимости об основных характеристиках и зарегистрированных правах на объект недвижимости. </text:p>
            <text:p text:style-name="P16">По своему желанию заявитель дополнительно может представить иные документы, которые, по его мнению, имеют значение для предоставления муниципальной услуги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  <text:p text:style-name="P3">Результат</text:p>
          </table:table-cell>
          <table:table-cell table:style-name="Таблица1.B1" office:value-type="string">
            <text:p text:style-name="P20"/>
            <text:p text:style-name="P12">Результатом предоставления муниципальной услуги является: <text:s/>распоряжение <text:s/>Администрации <text:s/>Варгашинского поссовета об утверждении схемы расположения земельного участка или земельных участков на кадастровом плане территории либо отказ в утверждении схемы. 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Срок предоставления услуги</text:p>
          </table:table-cell>
          <table:table-cell table:style-name="Таблица1.B1" office:value-type="string">
            <text:p text:style-name="P21"/>
            <text:p text:style-name="P11">Срок предоставления муниципальной составляет 30 дней со дня поступления заявления об утверждении схемы расположения земельного участка или земельных участков на кадастровом плане территории в Администрацию Варгашинского поссовета.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5"><text:span text:style-name="T1">Основания для отказа в приеме документов, необходимых для предоставления муниципальной услуги, отсутствуют.</text:span> 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8">Муниципальная <text:s/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Администр</text:p>
            <text:p text:style-name="P4">ативный регламент</text:p>
          </table:table-cell>
          <table:table-cell table:style-name="Таблица1.B1" office:value-type="string">
            <text:p text:style-name="P13"><text:span text:style-name="T4">П</text:span><text:span text:style-name="T5">остановление Администрации Варгашинского поссовета</text:span><text:span text:style-name="T4"> от 28 </text:span><text:span text:style-name="T1">апреля 2018 года № 65</text:span></text:p>
            <text:p text:style-name="P13"><text:span text:style-name="T4">«Об </text:span>утверждении административного регламента предоставления муниципальной услуги «Утверждение схемы расположения земельного участка <text:s/>или земельных участков на кадастровом плане территории»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5</meta:editing-cycles>
    <meta:print-date>2018-08-08T10:10:00</meta:print-date>
    <meta:creation-date>2019-03-28T03:41:00</meta:creation-date>
    <dc:date>2019-09-04T14:20:00.783000000</dc:date>
    <meta:editing-duration>PT2H58M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380" meta:character-count="3421" meta:non-whitespace-character-count="3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