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86cm" fo:margin-left="-0.026cm" fo:margin-top="0cm" fo:margin-bottom="0cm" table:align="left" style:writing-mode="lr-tb"/>
    </style:style>
    <style:style style:name="Таблица1.A" style:family="table-column">
      <style:table-column-properties style:column-width="5.51cm"/>
    </style:style>
    <style:style style:name="Таблица1.B" style:family="table-column">
      <style:table-column-properties style:column-width="21.5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10" style:family="table-row">
      <style:table-row-properties style:min-row-height="0.923cm" fo:keep-together="auto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style:font-name="Arial1" fo:font-size="12pt" officeooo:paragraph-rsid="002028b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2pt" officeooo:paragraph-rsid="001943ca" fo:background-color="#ffffff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2pt" fo:font-weight="normal" officeooo:paragraph-rsid="00204448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20444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background-color="#ffff00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2pt" fo:font-weight="bold" officeooo:paragraph-rsid="0016704a" style:font-name-asian="Times New Roman1" style:font-size-asian="12pt" style:language-asian="ru" style:country-asian="RU" style:font-weight-asian="bold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2pt" officeooo:paragraph-rsid="0020444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2pt" officeooo:paragraph-rsid="00204448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officeooo:paragraph-rsid="001501be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2pt" officeooo:paragraph-rsid="001d6005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Arial1" fo:font-size="12pt" style:font-size-asian="12pt" style:language-asian="en" style:country-asian="US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.101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style:font-size-asian="12pt" style:language-asian="en" style:country-asian="US" style:font-size-complex="12pt"/>
    </style:style>
    <style:style style:name="P26" style:family="paragraph" style:parent-style-name="ConsPlusTitle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2pt" officeooo:paragraph-rsid="002710b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Times New Roman1" style:language-asian="ru" style:country-asian="RU" style:font-weight-asian="normal" style:font-name-complex="Arial2" style:font-weight-complex="normal"/>
    </style:style>
    <style:style style:name="T3" style:family="text">
      <style:text-properties fo:color="#000000" fo:font-weight="normal" officeooo:rsid="002028bf" style:font-name-asian="Times New Roman1" style:language-asian="ru" style:country-asian="RU" style:font-weight-asian="normal" style:font-name-complex="Arial2" style:font-weight-complex="normal"/>
    </style:style>
    <style:style style:name="T4" style:family="text">
      <style:text-properties fo:color="#000000" style:font-weight-complex="bold"/>
    </style:style>
    <style:style style:name="T5" style:family="text">
      <style:text-properties officeooo:rsid="002028bf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complex="Arial2"/>
    </style:style>
    <style:style style:name="T9" style:family="text">
      <style:text-properties style:font-style-complex="italic"/>
    </style:style>
    <style:style style:name="T10" style:family="text">
      <style:text-properties style:language-asian="en" style:country-asian="US"/>
    </style:style>
    <style:style style:name="T11" style:family="text">
      <style:text-properties officeooo:rsid="002710b0"/>
    </style:style>
    <style:style style:name="T12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Ответственный орган</text:p>
          </table:table-cell>
          <table:table-cell table:style-name="Таблица1.B1" office:value-type="string">
            <text:p text:style-name="P7">Администрация Варгашинского <text:span text:style-name="T5">пос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3">Получатели услуги</text:p>
          </table:table-cell>
          <table:table-cell table:style-name="Таблица1.B1" office:value-type="string">
            <text:p text:style-name="P9"><text:span text:style-name="T2"><text:s/></text:span><text:span text:style-name="T1">1) граждане, имеющие трех и более детей. </text:span></text:p>
            <text:p text:style-name="P17">К гражданам, имеющим трех и более детей, относятся:</text:p>
            <text:p text:style-name="P27">- граждане, являющиеся родителями (усыновителями, удочерителями, отчимом, мачехой) и состоящие в браке между собой,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27">- одинокий родитель (усыновитель, удочеритель), не состоящий в браке, имеющи<text:span text:style-name="T11">й</text:span> трех и более совместно проживающих с ним несовершеннолетних детей, в том числе усыновленных (удочеренных), пасынков, падчериц;</text:p>
            <text:p text:style-name="P17">- граждане, не состоящие в браке, являющиеся родителями в отношении каждого из трех и более совместно проживающих с ними несовершеннолетних детей.</text:p>
            <text:p text:style-name="P6">2) ветераны боевых действий, постоянно проживающие на территории Варгашинского поссовета не менее последних пяти лет, предшествующих подаче заявления о предоставлении бесплатно в собственность земельного участка для индивидуального жилищного строительства. В указанный срок включаются также периоды временного проживания гражданина за пределами Курганской области в связи с его трудовой деятельностью.</text:p>
          </table:table-cell>
        </table:table-row>
        <table:table-row table:style-name="Таблица1.1">
          <table:table-cell table:style-name="Таблица1.A1" office:value-type="string">
            <text:p text:style-name="P13">Услуга предоставляется</text:p>
          </table:table-cell>
          <table:table-cell table:style-name="Таблица1.B1" office:value-type="string">
            <text:p text:style-name="P3"><text:span text:style-name="T9">Муниципальная услуга предоставляется</text:span><text:span text:style-name="T4"> Администрацией Варгашинского поссовета в лице отдела жилищно-коммунального хозяйства, градостроительства, земельных и имущественных отношений Администрации Варгашинского поссовета.</text:span>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8"><text:span text:style-name="T2"><text:s/></text:span><text:span text:style-name="T1">1) граждане, имеющие трех и более детей. </text:span></text:p>
            <text:p text:style-name="P18">К гражданам, имеющим трех и более детей, относятся:</text:p>
            <text:p text:style-name="P27">- граждане, являющиеся родителями (усыновителями, удочерителями, отчимом, мачехой) и состоящие в браке между собой, 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27">- одинокий родитель (усыновитель, удочеритель), не состоящий в браке, имеющи<text:span text:style-name="T11">й</text:span> трех и более совместно проживающих с ним несовершеннолетних детей, в том числе усыновленных (удочеренных), <text:soft-page-break/>пасынков, падчериц;</text:p>
            <text:p text:style-name="P27">- граждане, не состоящие в браке, являющиеся родителями в отношении каждого из трех и более совместно проживающих с ними несовершеннолетних детей.</text:p>
            <text:p text:style-name="P12">2) ветераны боевых действий, постоянно проживающие на территории Варгашинского поссовета не менее последних пяти лет, предшествующих подаче заявления о предоставлении бесплатно в собственность земельного участка для индивидуального жилищного строительства. В указанный срок включаются также периоды временного проживания гражданина за пределами Курганской области в связи с его трудовой деятельностью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19">- <text:span text:style-name="T1">заявление по форме, утвержденной</text:span><text:span text:style-name="T10"> Законом Курганской области от 6 октября 2011года № 61 «О бесплатном предоставлении земельных участков для индивидуального жилищного строительства на территории Курганской области».</text:span> </text:p>
            <text:p text:style-name="P21">Заявление граждан, <text:span text:style-name="T10">имеющих трех и более детей, </text:span>подписывается обоими родителями (усыновителями, удочерителями, отчимом, мачехой), за исключением одинокого родителя (усыновителя, удочерителя). </text:p>
            <text:p text:style-name="P25">К заявлению граждан, имеющих трех и более детей, прилагаются следующие документы:</text:p>
            <text:p text:style-name="P23">- копии всех заполненных страниц документа, удостоверяющего личность граждан (гражданина), подавших (его) заявление, а также их (его) детей в возрасте старше 14 лет. В случае изменения фамилии, имени ил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23">- копии свидетельств о рождении детей, свидетельств об усыновлении (удочерении);</text:p>
            <text:p text:style-name="P23">- копия свидетельства о заключении брака (за исключением одинокого родителя);</text:p>
            <text:p text:style-name="P23">- копии свидетельств о регистрации по месту жительства для детей, не достигших возраста 14 лет (при наличии);</text:p>
            <text:p text:style-name="P23">- сведения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<text:soft-page-break/>решение суда;</text:p>
            <text:p text:style-name="P23">- копия договора аренды земельного участка, в случае предоставления земельного участка в соответствии с пунктом 3 статьи 3 Закона 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22">- заявление о согласии на получение одного из предложенных земельных участков с указанием конкретного земельного участка либо об отказе от предложенных земельных участков – представляется заявителем при получении уведомления о предоставлении земельного участка, направленного Отделом. В случае если с заявлением о предоставлении земельного участка обратились родители (усыновители, удочерители, отчим, мачеха) трех и более детей, указанное заявление о согласии на получение конкретного земельного участка либо об отказе от предложенных земельных участков должно быть подписано обоими родителями (усыновителями, удочерителями, отчимом, мачехой), за исключением одинокого родителя (усыновителя, удочерителя).</text:p>
            <text:p text:style-name="P24">К заявлению ветеранов боевых действий прилагаются следующие документы:</text:p>
            <text:p text:style-name="P23">- копии всех заполненных страниц документа, удостоверяющего личность гражданина, подавшего заявление. В случае изменения фамилии, имени или отчества гражданина к заявлению прилагается копия документа, подтверждающего изменения указанных персональных данных;</text:p>
            <text:p text:style-name="P23">- копия документа, подтверждающего статус ветерана боевых действий;</text:p>
            <text:p text:style-name="P23">- заявление о согласии на получение конкретного земельного участка либо об отказе от предложенных земельных участков – представляется заявителем при получении уведомления о предоставлении земельного участка, направленного Отделом. </text:p>
            <text:p text:style-name="P21">При п<text:span text:style-name="T1">ринятии решения о предоставлении земельного участка,</text:span> при проведении повторной проверки оснований<text:span text:style-name="T8"> </text:span><text:span text:style-name="T1">для предоставления заявителю бесплатно в собственность земельного участка для индивидуального жилищного строительства, <text:s/>в целях </text:span>подтверждения ранее представленных сведений заявителями представляются:</text:p>
            <text:p text:style-name="P21">- расписка, в которой заявитель подтверждает неизменность предоставленных ранее сведений - в случае, если у гражданина (а также членов его семьи в случае предоставления земельного участка <text:soft-page-break/>гражданам, имеющим трех и более детей) за истекший период сведения не изменились<text:span text:style-name="T1">;</text:span></text:p>
            <text:p text:style-name="P21">- документы, подтверждающие произошедшие изменения - в случае, если в ранее представленных сведениях о гражданине (а также о членах его семьи в случае предоставления земельного участка гражданам, имеющим трех и более детей) за истекший период произошли изменения. </text:p>
            <text:p text:style-name="P19"/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1">Исчерпывающий перечень документов, необходимых в соответствии с законодательными или иными нормативными правовыми актами,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ях и которые Отдел запрашивает в соответствующих государственных органах и органах местного самоуправления в рамках системы межведомственного взаимодействия:</text:p>
            <text:p text:style-name="P21">- сведения о наличии (отсутствии) права на земельный участок, предоставленный в соответствии с Законом Курганской области от 6 октября 2011года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21">- сведения об отсутствии фактов бесплатного предоставления гражданам земельных участков в соответствии с Законом Курганской области от 6 октября 2011года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21">- сведения о признании граждан нуждающимися в жилых помещениях;</text:p>
            <text:p text:style-name="P21">- сведения о правах на земельный участок, предоставляемый в соответствии с <text:span text:style-name="T1">пунктом 3 статьи 3 Закона Курганской области от 6 октября 2011года № 61 «О бесплатном предоставлении земельных участков для индивидуального жилищного строительства на территории Курганской области»;</text:span></text:p>
            <text:p text:style-name="P21"><text:span text:style-name="T1">- кадастровый паспорт земельного участка, предоставляемого в соответствии с пунктом 3 статьи 3 Зак</text:span>она Курганской области от 6 октября 2011года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22">- сведения об отсутствии фактов лишения родительских прав либо ограничения в родительских правах граждан в отношении несовершеннолетних детей (в отношении граждан, имеющих трех и более <text:soft-page-break/>детей);</text:p>
            <text:p text:style-name="P21">- сведения об отсутствии фактов отмены усыновления (удочерения) в отношении несовершеннолетних детей (в отношении граждан, имеющих трех и более детей);</text:p>
            <text:p text:style-name="P21">- сведения о регистрации граждан по месту жительства на территории Курганской области (в случае невозможности определения данных о регистрации ветерана боевых действий на территории Варгашинского поссовета не менее пяти лет из представленных им документов).</text:p>
            <text:p text:style-name="P1"><text:a xlink:type="simple" xlink:href="consultantplus://offline/ref=1E538C1DF422878CDE488EFAF0EE17243EB07A313BCD36EE14CEB413B11641DC0FD91B2CB41EDCC92C28096DoBL" text:style-name="Internet_20_link" text:visited-style-name="Visited_20_Internet_20_Link"><text:span text:style-name="T6"/></text:a>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/text:p>
          </table:table-cell>
          <table:table-cell table:style-name="Таблица1.B1" office:value-type="string">
            <text:p text:style-name="P4">Результатом предоставления муниципальной услуги является: </text:p>
            <text:p text:style-name="P16">1) направление (выдача) заявителю решения о постановке заявителя на учет в качестве лица, имеющего право на предоставление земельного участка, либо об отказе в постановке на учет;</text:p>
            <text:p text:style-name="P16">2) направление (выдача) заявителю решения о предоставлении земельного участка либо об отказе в предоставлении земельного участка.</text:p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5">Срок предоставления муниципальной услуги:</text:p>
            <text:p text:style-name="P15">- срок постановки заявителя на учет в качестве лица, имеющего право на предоставление земельного участка - не более 30 дней со дня поступления <text:s/>заявления о предоставлении бесплатно в собственность земельного участка для индивидуального жилищного строительства в Администрацию Варгашинского поссовета.</text:p>
          </table:table-cell>
        </table:table-row>
        <table:table-row table:style-name="Таблица1.1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7"><text:span text:style-name="T1">Основания для отказа в приеме документов, необходимых для предоставления муниципальной услуги, отсутствуют.</text:span> </text:p>
          </table:table-cell>
        </table:table-row>
        <table:table-row table:style-name="Таблица1.10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10">Муниципальная <text:s/>услуга предоставляется на бесплатной основе.</text:p>
          </table:table-cell>
        </table:table-row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<text:soft-page-break/>услуги через МФЦ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4">Администр</text:p>
            <text:p text:style-name="P14">ативный регламент</text:p>
          </table:table-cell>
          <table:table-cell table:style-name="Таблица1.B1" office:value-type="string">
            <text:p text:style-name="P2"><text:span text:style-name="T2">П</text:span><text:span text:style-name="T3">остановление Администрации Варгашинского поссовета</text:span><text:span text:style-name="T2"> от 20 апреля 2018 года № 56 <text:s/>« Об </text:span><text:span text:style-name="T7">утверждении административного регламента предоставления <text:s/>муниципальной услуги «Бесплатное предоставление земельных участков для индивидуального жилищного строительства гражданам, имеющим трех и более детей, и ветеранам боевых действий»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15</meta:editing-cycles>
    <meta:print-date>2019-09-03T14:20:25.944000000</meta:print-date>
    <meta:creation-date>2019-03-28T03:41:00</meta:creation-date>
    <dc:date>2019-09-09T11:25:05.827000000</dc:date>
    <meta:editing-duration>PT2H42M47S</meta:editing-duration>
    <meta:generator>LibreOffice/6.2.2.2$Windows_X86_64 LibreOffice_project/2b840030fec2aae0fd2658d8d4f9548af4e3518d</meta:generator>
    <meta:document-statistic meta:table-count="1" meta:image-count="0" meta:object-count="0" meta:page-count="6" meta:paragraph-count="61" meta:word-count="1239" meta:character-count="9992" meta:non-whitespace-character-count="8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