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87eb" officeooo:paragraph-rsid="002987eb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dc1a0" officeooo:paragraph-rsid="002dc1a0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a0149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a87e4"/>
    </style:style>
    <style:style style:name="P11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.5pt" officeooo:paragraph-rsid="004384d6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0.5pt" fo:language="ru" fo:country="RU" officeooo:rsid="00b2fe97" officeooo:paragraph-rsid="004384d6" fo:background-color="#ffffff" style:font-name-asian="Times New Roman1" style:font-size-asian="10.5pt" style:language-asian="ru" style:country-asian="RU" style:font-name-complex="Arial2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40092" officeooo:paragraph-rsid="004384d6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officeooo:paragraph-rsid="004384d6" style:font-name-asian="Times New Roman1" style:font-size-asian="10.5pt" style:language-asian="ru" style:country-asian="RU" style:font-name-complex="Arial2" style:font-size-complex="10.5pt"/>
    </style:style>
    <style:style style:name="P20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21" style:family="paragraph" style:parent-style-name="ConsPlusNormal" style:list-style-name="WWNum7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801cm"/>
        </style:tab-stops>
      </style:paragraph-properties>
      <style:text-properties style:font-name="Arial1" fo:font-size="10.5pt" officeooo:paragraph-rsid="004384d6" style:font-size-asian="10.5pt" style:font-size-complex="10.5pt"/>
    </style:style>
    <style:style style:name="P22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23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0.5pt" officeooo:paragraph-rsid="004384d6" style:font-size-asian="10.5pt" style:font-size-complex="10.5pt"/>
    </style:style>
    <style:style style:name="P24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0.801cm"/>
        </style:tab-stops>
      </style:paragraph-properties>
      <style:text-properties fo:color="#000000" style:font-name="Arial1" fo:font-size="10.5pt" officeooo:rsid="001a8598" officeooo:paragraph-rsid="004384d6" style:font-name-asian="Times New Roman1" style:font-size-asian="10.5pt" style:language-asian="ru" style:country-asian="RU" style:font-name-complex="Times New Roman" style:font-size-complex="10.5pt"/>
    </style:style>
    <style:style style:name="P25" style:family="paragraph" style:parent-style-name="ConsPlusNormal" style:list-style-name="WWNum7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.801cm"/>
        </style:tab-stops>
      </style:paragraph-properties>
      <style:text-properties style:font-name="Arial1" fo:font-size="10.5pt" officeooo:paragraph-rsid="004384d6" style:font-size-asian="10.5pt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color="#000000"/>
    </style:style>
    <style:style style:name="T5" style:family="text">
      <style:text-properties fo:color="#000000" style:font-name="Arial1" fo:font-size="10.5pt" officeooo:rsid="002922f9" style:font-name-asian="Times New Roman1" style:font-size-asian="10.5pt" style:language-asian="ru" style:country-asian="RU" style:font-name-complex="Arial2" style:font-size-complex="10.5pt"/>
    </style:style>
    <style:style style:name="T6" style:family="text">
      <style:text-properties fo:color="#000000" officeooo:rsid="01bf176e" style:font-name-complex="Arial2"/>
    </style:style>
    <style:style style:name="T7" style:family="text">
      <style:text-properties fo:color="#000000" officeooo:rsid="01b77ea2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388667" style:font-size-asian="10pt" style:font-size-complex="10pt"/>
    </style:style>
    <style:style style:name="T10" style:family="text">
      <style:text-properties style:font-name="Arial" fo:font-size="10pt" style:font-size-asian="10pt" style:font-name-complex="Arial2" style:font-size-complex="10pt"/>
    </style:style>
    <style:style style:name="T11" style:family="text">
      <style:text-properties style:font-name="Arial" fo:font-size="11pt" fo:language="ru" fo:country="RU" style:font-name-asian="Calibri1" style:font-size-asian="11pt" style:font-name-complex="Arial2" style:font-size-complex="11pt" style:language-complex="ar" style:country-complex="SA" style:font-weight-complex="bold"/>
    </style:style>
    <style:style style:name="T12" style:family="text">
      <style:text-properties style:font-name="Arial" fo:font-size="11pt" fo:language="ru" fo:country="RU" fo:font-style="normal" fo:font-weight="normal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13" style:family="text">
      <style:text-properties style:font-name="Arial" fo:font-size="10.5pt" fo:language="ru" fo:country="RU" style:font-name-asian="Calibri1" style:font-size-asian="10.5pt" style:font-name-complex="Arial2" style:font-size-complex="10.5pt" style:language-complex="ar" style:country-complex="SA" style:font-weight-complex="bold"/>
    </style:style>
    <style:style style:name="T14" style:family="text">
      <style:text-properties style:font-name="Arial" fo:font-size="10.5pt" fo:language="ru" fo:country="RU" fo:font-style="normal" fo:font-weight="normal" style:font-name-asian="Calibri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5" style:family="text">
      <style:text-properties style:font-name="Arial" fo:font-size="10.5pt" fo:letter-spacing="-0.002cm" style:font-size-asian="10.5pt" style:font-size-complex="10.5pt" style:font-weight-complex="bold"/>
    </style:style>
    <style:style style:name="T16" style:family="text">
      <style:text-properties style:font-name="Arial" fo:font-size="10.5pt" style:font-size-asian="10.5pt" style:font-size-complex="10.5pt" style:font-weight-complex="bold"/>
    </style:style>
    <style:style style:name="T17" style:family="text">
      <style:text-properties style:font-name="Arial" fo:letter-spacing="-0.002cm" style:font-weight-complex="bold"/>
    </style:style>
    <style:style style:name="T18" style:family="text">
      <style:text-properties style:font-name="Arial" style:font-weight-complex="bold"/>
    </style:style>
    <style:style style:name="T19" style:family="text">
      <style:text-properties style:font-name="Arial" fo:language="ru" fo:country="RU" fo:font-style="normal" fo:font-weight="normal" style:font-name-asian="Calibri1" style:font-style-asian="normal" style:font-weight-asian="normal" style:font-name-complex="Arial2" style:language-complex="ar" style:country-complex="SA" style:font-style-complex="normal" style:font-weight-complex="bold"/>
    </style:style>
    <style:style style:name="T20" style:family="text">
      <style:text-properties style:font-name="Arial" fo:language="ru" fo:country="RU" style:font-name-asian="Calibri1" style:font-name-complex="Arial2" style:language-complex="ar" style:country-complex="SA" style:font-weight-complex="bold"/>
    </style:style>
    <style:style style:name="T21" style:family="text">
      <style:text-properties style:use-window-font-color="true" style:font-name="Arial" fo:font-size="10pt" style:font-size-asian="10pt" style:font-name-complex="Arial2" style:font-size-complex="10pt"/>
    </style:style>
    <style:style style:name="T22" style:family="text">
      <style:text-properties style:use-window-font-color="true" fo:font-size="10pt" style:font-size-asian="10pt" style:font-size-complex="10pt"/>
    </style:style>
    <style:style style:name="T23" style:family="text">
      <style:text-properties style:use-window-font-color="true" fo:font-size="10pt" officeooo:rsid="003c7649" style:font-size-asian="10pt" style:font-size-complex="10pt"/>
    </style:style>
    <style:style style:name="T24" style:family="text">
      <style:text-properties officeooo:rsid="003a0149"/>
    </style:style>
    <style:style style:name="T25" style:family="text">
      <style:text-properties fo:background-color="#ffffff"/>
    </style:style>
    <style:style style:name="T26" style:family="text">
      <style:text-properties officeooo:rsid="01bf176e"/>
    </style:style>
    <style:style style:name="T27" style:family="text">
      <style:text-properties style:font-name-complex="Arial2"/>
    </style:style>
    <style:style style:name="T28" style:family="text">
      <style:text-properties fo:background-color="#ffffff" loext:char-shading-value="0" style:font-name-complex="Arial2"/>
    </style:style>
    <style:style style:name="T29" style:family="text">
      <style:text-properties officeooo:rsid="004384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Ответственный орган</text:p>
          </table:table-cell>
          <table:table-cell table:style-name="Таблица1.B1" office:value-type="string">
            <text:p text:style-name="P19">Администрация <text:span text:style-name="Font_20_Style20"><text:span text:style-name="T13">Половинского</text:span>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11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14">Администрацией <text:span text:style-name="Font_20_Style20"><text:span text:style-name="T13">Половинского</text:span>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15"><text:span text:style-name="T25">Физические или юридические лица, обеспечивающие на принадлежащих им земельных участках или на земельных участках иных правообладателей строительство, реконструкцию объектов капитального строительства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5">- Заявление о выдаче разрешения на строительство ;</text:p>
            <text:p text:style-name="P5">- <text:span text:style-name="T24">Д</text:span>окумент, удостоверяющий личность;</text:p>
            <text:p text:style-name="P5">- Правоустанавливающие документы на земельный участок, в том числе соглашение об установлении сервитута, решение об <text:s text:c="3"/>установлении публичного сервитута;</text:p>
            <text:p text:style-name="P9"><text:span text:style-name="T5">- </text:span><text:span text:style-name="T10">Реквизиты проекта планировки территории и проекта межевания территории</text:span><text:span text:style-name="T5">;</text:span></text:p>
            <text:p text:style-name="P6">- Реквизиты проекта планировки территории образование земельного участка ;</text:p>
            <text:p text:style-name="P9"><text:span text:style-name="T5">- </text:span><text:span text:style-name="T10">Материалы, содержащиеся в проектной документации</text:span><text:span text:style-name="T5">;</text:span></text:p>
            <text:p text:style-name="P10"><text:span text:style-name="T5">- </text:span><text:span text:style-name="T21">Положительное заключение экспертизы проектной документации объекта капитального строительства</text:span><text:span text:style-name="T5">;</text:span></text:p>
            <text:p text:style-name="P6">- Разрешение на отклонение от предельных параметров разрешенного строительства, реконструкции;</text:p>
            <text:p text:style-name="P6">- Согласие всех правообладателей объекта капитального строительства;</text:p>
            <text:p text:style-name="P6">- <text:s/>Документы, предусмотренные законодательством Российской Федерации об объектах культурного наследия;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8">- <text:span text:style-name="T8">Выписка из Единого государственного реестра недвижимости об объекте недвижимости;</text:span></text:p>
            <text:p text:style-name="P16">- Градостроительный план земельного участка или в случае строительства, реконструкции линейного объекта;</text:p>
            <text:p text:style-name="P8"><text:span text:style-name="T8">- </text:span><text:span text:style-name="T9">П</text:span><text:span text:style-name="T8">роект планировки территории и проект межевания территории;</text:span></text:p>
            <text:p text:style-name="P8"><text:span text:style-name="T8">- </text:span><text:span text:style-name="T22">Разрешение на отклонение от предельных параметров разрешенного строительства, реконструкции;</text:span></text:p>
            <text:p text:style-name="P8"><text:span text:style-name="T22">- Свидетельство об аккредитации юридического лица, выдавшего положительное заключение негосударственной экспертизы проектной документаци</text:span><text:span text:style-name="T23">и</text:span><text:span text:style-name="T22">;</text:span></text:p>
            <text:p text:style-name="P18">- Копия решения об установлении или изменении зоны с особыми условиями использования территории;</text:p>
            <text:p text:style-name="P8"><text:span text:style-name="T22">- Уведомление</text:span><text:span text:style-name="T8"> <text:s/>о переходе права</text:span><text:span text:style-name="T22">;</text:span></text:p>
            <text:p text:style-name="P18">- Заключение экспертизы проектной документации объекта капитального строительства.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text:span text:style-name="T1">-</text:span></text:p>
          </table:table-cell>
          <table:table-cell table:style-name="Таблица1.B1" office:value-type="string">
            <text:list xml:id="list3450349356" text:style-name="WWNum7">
              <text:list-header>
                <text:p text:style-name="P23"><text:span text:style-name="T4">- </text:span><text:span text:style-name="T27">Разрешение на строительство</text:span><text:span text:style-name="T4">;</text:span></text:p>
                <text:list>
                  <text:list-header>
                    <text:p text:style-name="P25"><text:span text:style-name="T4">- </text:span><text:span text:style-name="T6">Решение</text:span><text:span text:style-name="T27"> об отказе в выдаче разрешения на строительство</text:span><text:span text:style-name="T4">;</text:span></text:p>
                    <text:p text:style-name="P25"><text:span text:style-name="T4">- </text:span><text:span text:style-name="T28">Решение</text:span><text:span text:style-name="T27"> о внесении изменений в разрешение на строительство </text:span><text:span text:style-name="T4">;</text:span></text:p>
                    <text:p text:style-name="P21"><text:span text:style-name="T7">- </text:span><text:span text:style-name="T28">Решение</text:span><text:span text:style-name="T27"> об отказе во внесении изменений в разрешение на строительство</text:span><text:span text:style-name="T4">;</text:span></text:p>
                    <text:p text:style-name="P24">- <text:span text:style-name="T26">Выдача д</text:span>убликат<text:span text:style-name="T26">а </text:span>разрешения на строительство.</text:p>
                  </text:list-header>
                </text:list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2">Срок предоставления муниципальной услуги <text:s/>не <text:s/>должен <text:s/>превышать:</text:p>
            <text:p text:style-name="P12"><text:span text:style-name="T2">-</text:span> <text:span text:style-name="T29">5</text:span> рабочих <text:s/>дней <text:s/>со <text:s/>дня <text:s/>поступления <text:s/>соответствующего <text:s/>заявления.</text:p>
            <text:p text:style-name="P13"/>
          </table:table-cell>
        </table:table-row>
        <table:table-row table:style-name="Таблица1.9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10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7"><text:span text:style-name="Font_20_Style20"><text:span text:style-name="T14">Постановление</text:span></text:span><text:span text:style-name="Font_20_Style20"><text:span text:style-name="T13"> Администрации Половинского района от 18декабря 2019 г. № 721 «</text:span></text:span><text:span text:style-name="T15">Об утверждении Административного регламента предоставления Администрацией Половинского района муниципальной услуги п</text:span><text:span text:style-name="T16">о выдаче разрешений на строительство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41</meta:editing-cycles>
    <meta:print-date>2018-08-08T10:10:00</meta:print-date>
    <meta:creation-date>2019-04-03T10:29:00</meta:creation-date>
    <dc:date>2020-07-13T13:07:06.464000000</dc:date>
    <meta:editing-duration>PT2H32M47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44" meta:word-count="324" meta:character-count="2778" meta:non-whitespace-character-count="24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