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eeeee" fo:padding="0cm" fo:border="none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3.0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7b62c2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7d4c6f" style:font-size-asian="12pt" style:font-weight-asian="normal" style:font-size-complex="12pt" style:font-weight-complex="normal"/>
    </style:style>
    <style:style style:name="T1" style:family="text">
      <style:text-properties officeooo:rsid="00358e88"/>
    </style:style>
    <style:style style:name="T2" style:family="text">
      <style:text-properties officeooo:rsid="00583f58"/>
    </style:style>
    <style:style style:name="T3" style:family="text">
      <style:text-properties officeooo:rsid="0064d377"/>
    </style:style>
    <style:style style:name="T4" style:family="text">
      <style:text-properties officeooo:rsid="00665b9d"/>
    </style:style>
    <style:style style:name="T5" style:family="text">
      <style:text-properties officeooo:rsid="0068483f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Liberation Sans3"/>
    </style:style>
    <style:style style:name="T8" style:family="text">
      <style:text-properties style:text-underline-style="none" officeooo:rsid="027ba295" style:font-name-complex="Liberation Sans3"/>
    </style:style>
    <style:style style:name="T9" style:family="text">
      <style:text-properties style:text-underline-style="none" officeooo:rsid="00240092" fo:background-color="transparent" loext:char-shading-value="0" style:font-name-asian="Times New Roman1" style:language-asian="ru" style:country-asian="RU" style:font-name-complex="Liberation Sans3"/>
    </style:style>
    <style:style style:name="T10" style:family="text">
      <style:text-properties style:text-underline-style="none" officeooo:rsid="027ba295" fo:background-color="transparent" loext:char-shading-value="0" style:font-name-asian="Times New Roman1" style:language-asian="ru" style:country-asian="RU" style:font-name-complex="Liberation Sans3"/>
    </style:style>
    <style:style style:name="T11" style:family="text">
      <style:text-properties style:text-underline-style="none" officeooo:rsid="006c3f08" fo:background-color="transparent" loext:char-shading-value="0" style:font-name-asian="Times New Roman1" style:language-asian="ru" style:country-asian="RU" style:font-name-complex="Liberation Sans3"/>
    </style:style>
    <style:style style:name="T12" style:family="text">
      <style:text-properties fo:letter-spacing="-0.002cm" style:text-underline-style="none" style:font-name-complex="Arial"/>
    </style:style>
    <style:style style:name="T13" style:family="text">
      <style:text-properties fo:letter-spacing="-0.002cm" style:font-name-complex="Arial2"/>
    </style:style>
    <style:style style:name="T14" style:family="text">
      <style:text-properties style:font-name-complex="Liberation Sans3"/>
    </style:style>
    <style:style style:name="T15" style:family="text">
      <style:text-properties style:font-name-complex="Arial2"/>
    </style:style>
    <style:style style:name="T16" style:family="text">
      <style:text-properties officeooo:rsid="006c94c8" style:font-name-complex="Arial2"/>
    </style:style>
    <style:style style:name="T17" style:family="text">
      <style:text-properties officeooo:rsid="00752e9f" style:font-name-complex="Arial2"/>
    </style:style>
    <style:style style:name="T18" style:family="text">
      <style:text-properties officeooo:rsid="006fbe6b"/>
    </style:style>
    <style:style style:name="T19" style:family="text">
      <style:text-properties officeooo:rsid="00752e9f"/>
    </style:style>
    <style:style style:name="T20" style:family="text">
      <style:text-properties fo:language="en" fo:country="US"/>
    </style:style>
    <style:style style:name="T21" style:family="text">
      <style:text-properties style:language-asian="ru" style:country-asian="RU" style:font-name-complex="Arial2"/>
    </style:style>
    <style:style style:name="T22" style:family="text">
      <style:text-properties officeooo:rsid="006c94c8" style:language-asian="ru" style:country-asian="RU" style:font-name-complex="Arial2"/>
    </style:style>
    <style:style style:name="T23" style:family="text">
      <style:text-properties officeooo:rsid="00752e9f" style:language-asian="ru" style:country-asian="RU" style:font-name-complex="Arial2"/>
    </style:style>
    <style:style style:name="T24" style:family="text">
      <style:text-properties fo:background-color="transparent" loext:char-shading-value="0" style:font-name-asian="Times New Roman1" style:language-asian="ru" style:country-asian="RU" style:font-name-complex="Arial" style:font-weight-complex="bold"/>
    </style:style>
    <style:style style:name="T25" style:family="text">
      <style:text-properties officeooo:rsid="0066fecb" fo:background-color="transparent" loext:char-shading-value="0" style:font-name-asian="Times New Roman1" style:language-asian="ru" style:country-asian="RU" style:font-name-complex="Arial" style:font-weight-complex="bold"/>
    </style:style>
    <style:style style:name="T26" style:family="text">
      <style:text-properties fo:background-color="transparent" loext:char-shading-value="0" style:font-name-asian="Times New Roman1" style:language-asian="ru" style:country-asian="RU" style:font-name-complex="Arial2"/>
    </style:style>
    <style:style style:name="T27" style:family="text">
      <style:text-properties fo:background-color="transparent" loext:char-shading-value="0" style:font-name-asian="Times New Roman1" style:language-asian="ru" style:country-asian="RU" style:font-name-complex="Arial2" style:font-weight-complex="bold"/>
    </style:style>
    <style:style style:name="T28" style:family="text">
      <style:text-properties officeooo:rsid="0064d377" fo:background-color="transparent" loext:char-shading-value="0" style:font-name-asian="Times New Roman1" style:language-asian="ru" style:country-asian="RU" style:font-name-complex="Arial2"/>
    </style:style>
    <style:style style:name="T29" style:family="text">
      <style:text-properties officeooo:rsid="00665b9d" fo:background-color="transparent" loext:char-shading-value="0" style:font-name-asian="Times New Roman1" style:language-asian="ru" style:country-asian="RU" style:font-name-complex="Arial2"/>
    </style:style>
    <style:style style:name="T30" style:family="text">
      <style:text-properties officeooo:rsid="00752e9f" fo:background-color="transparent" loext:char-shading-value="0" style:font-name-asian="Times New Roman1" style:language-asian="ru" style:country-asian="RU" style:font-name-complex="Arial2"/>
    </style:style>
    <style:style style:name="T31" style:family="text">
      <style:text-properties style:use-window-font-color="true" loext:opacity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2"><text:span text:style-name="T25">Н</text:span><text:span text:style-name="T24">аправление </text:span><text:span text:style-name="T27">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</text:span><text:span text:style-name="T26"> </text:span></text:p>
          </table:table-cell>
        </table:table-row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2"><text:span text:style-name="T26">Администрация </text:span><text:span text:style-name="T28">Мишкинского</text:span><text:span text:style-name="T26"> </text:span><text:span text:style-name="T29">муниципального округа</text:span></text:p>
          </table:table-cell>
        </table:table-row>
        <table:table-row table:style-name="Таблица1.3">
          <table:table-cell table:style-name="Таблица1.A1" office:value-type="string">
            <text:p text:style-name="P5">Получатели услуги</text:p>
          </table:table-cell>
          <table:table-cell table:style-name="Таблица1.B2" office:value-type="string">
            <text:p text:style-name="P2"><text:span text:style-name="T5">Ф</text:span>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.</text:p>
            <text:p text:style-name="P2"/>
            <text:p text:style-name="P2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 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2" office:value-type="string">
            <text:p text:style-name="P2">Администрация <text:span text:style-name="T3">Мишкинского</text:span> <text:span text:style-name="T4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2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2" office:value-type="string">
            <text:p text:style-name="P3"><text:span text:style-name="T30">1) </text:span><text:span text:style-name="T21">уведомление 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, содержащее следующие сведения:</text:span></text:p>
            <text:p text:style-name="P3"><text:span text:style-name="T21"><text:s text:c="21"/>*заполняется от руки или с использованием электронных печатающих устройств</text:span></text:p>
            <text:p text:style-name="P2">- фамилия, имя, отчество (при наличии), место жительства заявителя, реквизиты документа, удостоверяющего личность (для физического лица);</text:p>
            <text:p text:style-name="P2">-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      <text:p text:style-name="P2">- кадастровый номер земельного участка (при его наличии), адрес или описание местоположения земельного участка;</text:p>
            <text:p text:style-name="P2">- сведения о праве заявителя на земельный участок, а также сведения о наличии прав иных лиц на земельный участок (при наличии таких лиц);</text:p>
            <text:p text:style-name="P2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      <text:p text:style-name="P2"><text:soft-page-break/>- 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 в том числе об отступах от границ земельного участка;</text:p>
            <text:p text:style-name="P2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      <text:p text:style-name="P2">- почтовый адрес и (или) адрес электронной почты для связи с заявителем;</text:p>
            <text:p text:style-name="P2">- способ направления заявителю уведомления о соответствии либо о несоответствии;</text:p>
            <text:p text:style-name="P2"><text:span text:style-name="T23">2) </text:span><text:span text:style-name="T21">правоустанавливающие документы на земельный участок в случае, если права на него не зарегистрированы в Едином государственном реестре недвижимости;</text:span></text:p>
            <text:p text:style-name="P2"><text:span text:style-name="T23">3) </text:span><text:span text:style-name="T21">документ, подтверждающий полномочия представителя заявителя, в случае, если уведомление о планируемом строительстве направлено представителем заявителя;</text:span></text:p>
            <text:p text:style-name="P2"><text:span text:style-name="T23">4) </text:span><text:span text:style-name="T21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2"><text:span text:style-name="T23">5) </text:span><text:span text:style-name="T15">документ, удостоверяющий личность заявителя или представителя заявителя, 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 Администрацию Мишкинского района, в том числе через многофункциональный центр;</text:span></text:p>
            <text:p text:style-name="P2"><text:span text:style-name="T17">6) </text:span><text:span text:style-name="T15">описание 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предусмотренного частью 5 статьи 511 Градостроительного кодекса Российской Федерации.</text:span></text:p>
            <text:p text:style-name="P4"/>
            <text:p text:style-name="P1">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2" office:value-type="string">
            <text:p text:style-name="P2"><text:span text:style-name="T19">1) </text:span>правоустанавливающие документы на земельный участок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2" office:value-type="string">
            <text:p text:style-name="P2"><text:span text:style-name="T16">1) </text:span><text:span text:style-name="T15">направление уведомления о </text:span><text:span text:style-name="T21">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- уведомление о соответствии)</text:span><text:span text:style-name="T15">;</text:span></text:p>
            <text:p text:style-name="P2"><text:span text:style-name="T22">2) </text:span><text:span text:style-name="T21">направление уведомления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(далее - уведомление о несоответствии);</text:span></text:p>
            <text:p text:style-name="P2"><text:span text:style-name="T16">3) </text:span><text:span text:style-name="T15">направление повторного экземпляра (дубликата) уведомления о соответстви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2" office:value-type="string">
            <text:p text:style-name="P2">Срок предоставления муниципальной услуги не должен превышать:</text:p>
            <text:p text:style-name="P2"><text:span text:style-name="T1">-</text:span> <text:span text:style-name="T2">7 рабочих</text:span> дней <text:s/>со <text:s/>дня <text:s/>поступления соответствующего <text:s/>заявления <text:span text:style-name="T18">в </text:span><text:span text:style-name="T15">Администрацию Мишкинского района</text:span><text:span text:style-name="T21">.</text:span></text:p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2" office:value-type="string">
            <text:p text:style-name="P6"><text:span text:style-name="T31">Исчерпывающий перечень оснований для отказа в приеме документов, </text:span><text:span text:style-name="T15">в том числе представленных в электронной форме</text:span><text:span text:style-name="T31">:</text:span></text:p>
            <text:p text:style-name="P2">а) 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 в полномочия которых не входит предоставление услуги;</text:p>
            <text:p text:style-name="P2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      <text:p text:style-name="P2">в) представленные документы содержат подчистки и исправления текста; </text:p>
            <text:p text:style-name="P2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      <text:p text:style-name="P2">д) уведомление о планируемом строительстве, уведомление об изменении параметров и документы, указанные в подпунктах «2»-«6» <text:s/>представлены в электронной форме с нарушением требований;</text:p>
            <text:p text:style-name="P2">е) выявлено несоблюдение установленных статьей 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.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2" office:value-type="string">
            <text:p text:style-name="P2"><text:bookmark text:name="_GoBack"/>Муниципальная услуга предоставляется без взимания государственной пошлины или иной платы. 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2">Администрация Мишкинского района</text:p>
            <text:p text:style-name="P2">по адресу: 641040, улица Ленина, дом 30, р.п. Мишкино, Мишкинского района, Курганской области.</text:p>
            <text:p text:style-name="P2">График работы Администрации Мишкинского района: ежедневно с 8 до 17 часов (кроме выходных и праздничных дней), в предпраздничные дни – с 8 до 16 часов, перерыв с 12 до 13 часов.</text:p>
            <text:p text:style-name="P2">Справочные номера телефонов: 8(35247) 3-17-36; 8(35247) 3-21-09 </text:p>
            <text:p text:style-name="P2">Адрес электронной почты: 45<text:span text:style-name="T20">t</text:span>01302@<text:span text:style-name="T20">kurganobl</text:span>.<text:span text:style-name="T20">ru</text:span>.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2" office:value-type="string">
            <text:p text:style-name="P2"><text:span text:style-name="T6">Постановление Администрации </text:span><text:span text:style-name="T7">Мишкинского </text:span><text:span text:style-name="T8">района </text:span><text:span text:style-name="T7">от 31 июля 2019 года №98 «Об утверждении Административного регламента предоставления Администрацией Мишкинского района муниципальной услуги 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</text:span><text:span text:style-name="T14">тельства или садового дома на земельном участке»</text:span></text:p>
            <text:p text:style-name="P2"/>
            <text:p text:style-name="P2"><text:span text:style-name="T9">Постановление Администрации Мишкинского </text:span><text:span text:style-name="T10">района </text:span><text:span text:style-name="T9">от </text:span><text:span text:style-name="T11">18</text:span><text:span text:style-name="T9"> июля 20</text:span><text:span text:style-name="T11">22</text:span><text:span text:style-name="T9"> года №</text:span><text:span text:style-name="T11">2</text:span><text:span text:style-name="T9">8 «</text:span><text:span text:style-name="T12">О </text:span><text:span text:style-name="T13">внесении изменений в постановление Администрации Мишкинского района от 31 июля 2019 года № 98 « Об утверждении Административного регламента предоставления Администрацией Мишкинского района муниципальной услуги п</text:span><text:span text:style-name="T15">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span><text:span text:style-name="T9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ans2" style:font-family-asian="'Liberation San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8" style:display-name="ListLabel 2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9" style:display-name="ListLabel 49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0" style:display-name="ListLabel 50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1" style:display-name="ListLabel 51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2" style:display-name="ListLabel 52" style:family="text">
      <style:text-properties style:font-name="Liberation Sans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9</meta:editing-cycles>
    <meta:print-date>2018-08-08T10:10:00</meta:print-date>
    <meta:creation-date>2019-04-03T10:29:00</meta:creation-date>
    <dc:date>2022-09-30T10:29:18.582000000</dc:date>
    <meta:editing-duration>PT5H16M41S</meta:editing-duration>
    <meta:generator>LibreOffice/7.0.0.3$Windows_X86_64 LibreOffice_project/8061b3e9204bef6b321a21033174034a5e2ea88e</meta:generator>
    <meta:document-statistic meta:table-count="1" meta:image-count="0" meta:object-count="0" meta:page-count="4" meta:paragraph-count="58" meta:word-count="1090" meta:character-count="9409" meta:non-whitespace-character-count="8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