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-Bold" svg:font-family="Times-Bold" style:font-family-generic="roma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paragraph-rsid="001257a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1257a9" officeooo:paragraph-rsid="00141f46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19662a" officeooo:paragraph-rsid="0019662a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.5pt" officeooo:rsid="0020d549" officeooo:paragraph-rsid="0020d549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 style:list-style-name="WWNum7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c2a29" style:font-name="Arial1" fo:font-size="10.5pt" officeooo:rsid="00240092" officeooo:paragraph-rsid="00240092" style:font-name-asian="Times New Roman1" style:font-size-asian="10.5pt" style:language-asian="ru" style:country-asian="RU" style:font-name-complex="Times New Roman1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21d7f1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19662a" officeooo:paragraph-rsid="0019662a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color="#2c2a29" style:font-name="Arial1" fo:font-size="10.5pt" officeooo:rsid="001a8598" officeooo:paragraph-rsid="001a8598" style:font-name-asian="Times New Roman1" style:font-size-asian="10.5pt" style:language-asian="ru" style:country-asian="RU" style:font-name-complex="Times New Roman1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40092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1" fo:font-size="10.5pt" officeooo:paragraph-rsid="001bf464" style:font-size-asian="10.5pt" style:font-size-complex="10.5pt"/>
    </style:style>
    <style:style style:name="T1" style:family="text">
      <style:text-properties fo:color="#000000" style:font-name-asian="Cambria"/>
    </style:style>
    <style:style style:name="T2" style:family="text">
      <style:text-properties fo:color="#000000" fo:letter-spacing="0.002cm"/>
    </style:style>
    <style:style style:name="T3" style:family="text">
      <style:text-properties fo:color="#000000" fo:letter-spacing="0.002cm" officeooo:rsid="002395ad"/>
    </style:style>
    <style:style style:name="T4" style:family="text">
      <style:text-properties officeooo:rsid="001257a9"/>
    </style:style>
    <style:style style:name="T5" style:family="text">
      <style:text-properties style:font-name="Arial1" fo:language="ru" fo:country="RU" officeooo:rsid="001257a9" style:font-name-complex="Arial1"/>
    </style:style>
    <style:style style:name="T6" style:family="text">
      <style:text-properties style:font-name="Arial1" fo:language="ru" fo:country="RU" officeooo:rsid="00135a50" style:font-name-complex="Times New Roman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1257a9" style:font-name-complex="Arial1"/>
    </style:style>
    <style:style style:name="T9" style:family="text">
      <style:text-properties style:font-name="Arial1" style:font-name-complex="Times New Roman"/>
    </style:style>
    <style:style style:name="T10" style:family="text">
      <style:text-properties style:font-name="Arial1" officeooo:rsid="00141f46" style:font-name-complex="Times New Roman"/>
    </style:style>
    <style:style style:name="T11" style:family="text">
      <style:text-properties style:font-name="Arial1" officeooo:rsid="001257a9"/>
    </style:style>
    <style:style style:name="T12" style:family="text">
      <style:text-properties style:font-name="Times New Roman" fo:font-size="9pt" style:font-size-asian="9pt" style:font-name-complex="Arial1" style:font-size-complex="9pt"/>
    </style:style>
    <style:style style:name="T13" style:family="text">
      <style:text-properties officeooo:rsid="0021d7f1"/>
    </style:style>
    <style:style style:name="T14" style:family="text">
      <style:text-properties fo:font-size="9pt" style:font-size-asian="9pt" style:font-name-complex="Arial1" style:font-size-complex="9pt"/>
    </style:style>
    <style:style style:name="T15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0">физические или юридические лица - правообладатели земельных участков, расположенных на территории Петуховского района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заинтересованные в получении разрешения на отклонение от предельных параметров разрешенного строительства, реконструкции объектов капитального строительства лиц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2">- <text:span text:style-name="T13">з</text:span><text:span text:style-name="T15">аявление о предоставлении разрешения на отклонение от предельных параметров разрешенного строительства, реконструкции объектов капитального строительства</text:span>;</text:p>
            <text:p text:style-name="P13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xml:id="list3940052251" text:style-name="WWNum7">
              <text:list-item>
                <text:p text:style-name="P11">Постановление о разрешении на отклонение от предельных параметров разрешенного строительства, реконструкции объектов капитального строительства</text:p>
              </text:list-item>
            </text:list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><text:span text:style-name="T3">7</text:span><text:span text:style-name="T2">0 </text:span><text:span text:style-name="T3">календарных </text:span><text:span text:style-name="T2">дней </text:span></text:p>
          </table:table-cell>
        </table:table-row>
        <table:table-row table:style-name="Таблица1.9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0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Петуховского района от 01.03.2019 г. № 115 «Об утверждении административного регламента по предоставлению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-Bold" svg:font-family="Times-Bold" style:font-family-generic="roman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21</meta:editing-cycles>
    <meta:print-date>2018-08-08T10:10:00</meta:print-date>
    <meta:creation-date>2019-04-03T10:29:00</meta:creation-date>
    <dc:date>2019-05-27T11:10:24.157000000</dc:date>
    <meta:editing-duration>PT1H4M23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23" meta:word-count="165" meta:character-count="1604" meta:non-whitespace-character-count="1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