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19662a" officeooo:paragraph-rsid="0019662a" style:font-name-asian="Times New Roman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1" fo:font-size="10.5pt" officeooo:paragraph-rsid="001bf464" style:font-size-asian="10.5pt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0.5pt" officeooo:rsid="0020d549" officeooo:paragraph-rsid="00264ad3" style:font-name-asian="Times New Roman" style:font-size-asian="10.5pt" style:language-asian="ru" style:country-asian="RU" style:font-name-complex="Arial2" style:font-size-complex="10.5pt"/>
    </style:style>
    <style:style style:name="P9" style:family="paragraph" style:parent-style-name="Standard" style:list-style-name="WWNum7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fo:color="#2c2a29" style:font-name="Arial1" fo:font-size="10.5pt" officeooo:rsid="0029bdb8" officeooo:paragraph-rsid="002df177" style:font-name-asian="Times New Roman" style:font-size-asian="10.5pt" style:language-asian="ru" style:country-asian="RU" style:font-name-complex="Times New Roman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19662a" officeooo:paragraph-rsid="00351f75" style:font-name-asian="Times New Roman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e117a" style:font-name-asian="Times New Roman" style:font-size-asian="10.5pt" style:language-asian="ru" style:country-asian="RU" style:font-name-complex="Arial2" style:font-size-complex="10.5pt"/>
    </style:style>
    <style:style style:name="T1" style:family="text">
      <style:text-properties fo:color="#000000" fo:letter-spacing="0.002cm"/>
    </style:style>
    <style:style style:name="T2" style:family="text">
      <style:text-properties fo:color="#000000" fo:letter-spacing="0.002cm" officeooo:rsid="002395ad"/>
    </style:style>
    <style:style style:name="T3" style:family="text">
      <style:text-properties fo:color="#000000" fo:letter-spacing="0.002cm" officeooo:rsid="002a91da"/>
    </style:style>
    <style:style style:name="T4" style:family="text">
      <style:text-properties fo:color="#000000" fo:letter-spacing="0.002cm" officeooo:rsid="002df177"/>
    </style:style>
    <style:style style:name="T5" style:family="text">
      <style:text-properties officeooo:rsid="0027533b"/>
    </style:style>
    <style:style style:name="T6" style:family="text">
      <style:text-properties officeooo:rsid="002cef99"/>
    </style:style>
    <style:style style:name="T7" style:family="text">
      <style:text-properties officeooo:rsid="002df177"/>
    </style:style>
    <style:style style:name="T8" style:family="text">
      <style:text-properties officeooo:rsid="002e11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Ответственный орган</text:p>
          </table:table-cell>
          <table:table-cell table:style-name="Таблица1.B1" office:value-type="string">
            <text:p text:style-name="P4">Администрация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6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1">Администрацией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8">физические 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10">- заявление о подготовке и об утверждении документации по планировке территории;</text:p>
            <text:p text:style-name="P5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xml:id="list2675252738" text:style-name="WWNum7">
              <text:list-item>
                <text:p text:style-name="P9"><text:span text:style-name="T7"><text:s/>Постановление Администрации Петуховского района о подготовке документации по планировке территории;</text:span></text:p>
              </text:list-item>
              <text:list-item>
                <text:p text:style-name="P9"><text:span text:style-name="T7">Утвержденная документация по планировке территории.</text:span> 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7"><text:span text:style-name="T4">13</text:span><text:span text:style-name="T3">0</text:span><text:span text:style-name="T1"> </text:span><text:span text:style-name="T4">календарны</text:span><text:span text:style-name="T3">х</text:span><text:span text:style-name="T2"> </text:span><text:span text:style-name="T1">дней </text:span></text:p>
          </table:table-cell>
        </table:table-row>
        <table:table-row table:style-name="Таблица1.9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0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<text:soft-page-break/>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1">Постановление Администрации Петуховского района от 01.03.2019 г. № 1<text:span text:style-name="T8">09</text:span> «Об утверждении административного регламента по предоставлению муниципальной услуги «<text:span text:style-name="T8">Принятие решения о подготовке документации по планировке территории и утверждение документации по планировке территории</text:span>»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30</meta:editing-cycles>
    <meta:print-date>2018-08-08T10:10:00</meta:print-date>
    <meta:creation-date>2019-04-03T10:29:00</meta:creation-date>
    <dc:date>2019-05-29T15:42:53.209000000</dc:date>
    <meta:editing-duration>PT1H54M41S</meta:editing-duration>
    <meta:generator>LibreOffice/5.3.3.2$Windows_X86_64 LibreOffice_project/3d9a8b4b4e538a85e0782bd6c2d430bafe583448</meta:generator>
    <meta:document-statistic meta:table-count="1" meta:image-count="0" meta:object-count="0" meta:page-count="2" meta:paragraph-count="24" meta:word-count="118" meta:character-count="1053" meta:non-whitespace-character-count="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