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.5pt" officeooo:rsid="001e05c0" officeooo:paragraph-rsid="001e05c0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1c49e8" officeooo:paragraph-rsid="001c49e8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paragraph-rsid="001257a9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1257a9" officeooo:paragraph-rsid="00141f46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19662a" officeooo:paragraph-rsid="0019662a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17b7de" officeooo:paragraph-rsid="0017b7de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000000" style:font-name="Arial1" fo:font-size="10.5pt" fo:letter-spacing="0.002cm" officeooo:paragraph-rsid="001bf464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1" fo:font-size="10.5pt" officeooo:paragraph-rsid="001bf464" style:font-size-asian="10.5pt" style:font-size-complex="10.5pt"/>
    </style:style>
    <style:style style:name="P15" style:family="paragraph" style:parent-style-name="Standard" style:list-style-name="WWNum7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  <style:text-properties fo:color="#2c2a29" style:font-name="Arial1" fo:font-size="10.5pt" officeooo:rsid="001a8598" officeooo:paragraph-rsid="001a8598" style:font-name-asian="Times New Roman1" style:font-size-asian="10.5pt" style:language-asian="ru" style:country-asian="RU" style:font-name-complex="Times New Roman1" style:font-size-complex="10.5pt"/>
    </style:style>
    <style:style style:name="T1" style:family="text">
      <style:text-properties fo:color="#000000" style:font-name-asian="Cambria"/>
    </style:style>
    <style:style style:name="T2" style:family="text">
      <style:text-properties fo:color="#000000" fo:letter-spacing="0.002cm"/>
    </style:style>
    <style:style style:name="T3" style:family="text">
      <style:text-properties officeooo:rsid="001257a9"/>
    </style:style>
    <style:style style:name="T4" style:family="text">
      <style:text-properties style:font-name="Arial1" fo:language="ru" fo:country="RU" officeooo:rsid="001257a9" style:font-name-complex="Arial1"/>
    </style:style>
    <style:style style:name="T5" style:family="text">
      <style:text-properties style:font-name="Arial1" fo:language="ru" fo:country="RU" officeooo:rsid="00135a50" style:font-name-complex="Times New Roman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officeooo:rsid="001257a9" style:font-name-complex="Arial1"/>
    </style:style>
    <style:style style:name="T8" style:family="text">
      <style:text-properties style:font-name="Arial1" style:font-name-complex="Times New Roman"/>
    </style:style>
    <style:style style:name="T9" style:family="text">
      <style:text-properties style:font-name="Arial1" officeooo:rsid="00141f46" style:font-name-complex="Times New Roman"/>
    </style:style>
    <style:style style:name="T10" style:family="text">
      <style:text-properties style:font-name="Arial1" officeooo:rsid="001257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2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11">1) Организация и проведение аукциона на право заключить договор о развитии застроенной территории:</text:p>
            <text:p text:style-name="P8"><text:span text:style-name="T3">-</text:span><text:span text:style-name="T10"> </text:span><text:span text:style-name="T4">з</text:span><text:span text:style-name="T7">аявк</text:span><text:span text:style-name="T4">а</text:span><text:span text:style-name="T7"> на участие в аукционе с указанием реквизитов счета;</text:span></text:p>
            <text:p text:style-name="P9"><text:span text:style-name="T6">- </text:span><text:span text:style-name="T5">д</text:span><text:span text:style-name="T8">окументы, подтверждающие внесение задатка </text:span><text:span text:style-name="T9">(в случае установления Администрацией Петуховского района требования о внесении задатка для участия в аукционе)</text:span><text:span text:style-name="T8">;</text:span></text:p>
            <text:p text:style-name="P7">- документ, удостоверяющий личность.</text:p>
            <text:p text:style-name="P10">2) Заключение договора о развитии застроенной территории:</text:p>
            <text:p text:style-name="P10">- протокол о результатах аукциона;</text:p>
            <text:p text:style-name="P10">- соглашение об обеспечении исполнения договора развития застроенной территории;</text:p>
            <text:p text:style-name="P10">- д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list xml:id="list4131090731" text:style-name="WWNum7">
              <text:list-item>
                <text:p text:style-name="P15">Протокол о результатах аукциона на право заключения договора о развитии застроенной территории.</text:p>
              </text:list-item>
              <text:list-item>
                <text:p text:style-name="P15">Договор о развитии застроенной территории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4"><text:span text:style-name="T1">1)п</text:span><text:span text:style-name="T2">редоставление муниципальной услуги по организации и проведению аукциона на право заключить договор о развитии застроенной территории осуществляется в течении не менее 30 дней со дня опубликования извещения о проведении аукциона на право заключение договора о развитии застроенной территории. </text:span></text:p>
            <text:p text:style-name="P13">2)срок предоставления муниципальной услуги по заключению договора о развитии застроенной территории - не позднее 30 дней со дня опубликования извещения о проведении аукциона на право заключение договора о развитии застроенной территории. 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Петуховского района от 1 марта 2019 года №114 об утверждении административного регламента предоставления Администрацией Петуховского района муниципальной услуги «Организация и проведение аукциона на право заключения договора о развитии застроенной территории и заключение договора о развитии застроенной территории сельских поселений Петуховского района»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17</meta:editing-cycles>
    <meta:print-date>2018-08-08T10:10:00</meta:print-date>
    <meta:creation-date>2019-04-03T10:29:00</meta:creation-date>
    <dc:date>2019-05-27T09:43:07.967000000</dc:date>
    <meta:editing-duration>PT57M3S</meta:editing-duration>
    <meta:generator>LibreOffice/5.3.3.2$Windows_X86_64 LibreOffice_project/3d9a8b4b4e538a85e0782bd6c2d430bafe583448</meta:generator>
    <meta:document-statistic meta:table-count="1" meta:image-count="0" meta:object-count="0" meta:page-count="2" meta:paragraph-count="31" meta:word-count="273" meta:character-count="2275" meta:non-whitespace-character-count="20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