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1943ca" fo:background-color="#ffffff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160782" fo:background-color="#ffffff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1943ca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western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fo:color="#000000" style:font-name="Arial" fo:font-size="12pt" style:font-name-asian="Times New Roman" style:font-size-asian="12pt" style:language-asian="ru" style:country-asian="RU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name-asian="Times New Roman" style:font-size-asian="12pt" style:language-asian="ru" style:country-asian="RU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background-color="#ffff00" style:font-name-asian="Times New Roman" style:font-size-asian="12pt" style:language-asian="ru" style:country-asian="RU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weight="normal" style:font-name-asian="Times New Roman" style:font-size-asian="12pt" style:language-asian="ru" style:country-asian="RU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style:font-name-asian="Times New Roman" style:font-size-asian="12pt" style:language-asian="ru" style:country-asian="RU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2pt" fo:font-weight="bold" officeooo:paragraph-rsid="0016704a" style:font-name-asian="Times New Roman" style:font-size-asian="12pt" style:language-asian="ru" style:country-asian="RU" style:font-weight-asian="bold" style:font-name-complex="Arial1" style:font-size-complex="12pt"/>
    </style:style>
    <style:style style:name="P15" style:family="paragraph" style:parent-style-name="ConsPlusTitle">
      <style:paragraph-properties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officeooo:paragraph-rsid="001d6005" style:font-size-asian="12pt" style:font-size-complex="12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officeooo:paragraph-rsid="001501be" style:font-size-asian="12pt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officeooo:rsid="00160782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943ca" fo:background-color="#ffffff" loext:char-shading-value="0"/>
    </style:style>
    <style:style style:name="T5" style:family="text">
      <style:text-properties officeooo:rsid="001943ca"/>
    </style:style>
    <style:style style:name="T6" style:family="text">
      <style:text-properties style:use-window-font-color="true" style:font-name="Arial" officeooo:rsid="0016704a" style:font-name-complex="Arial1"/>
    </style:style>
    <style:style style:name="T7" style:family="text">
      <style:text-properties style:use-window-font-color="true" style:text-line-through-style="none" style:text-line-through-type="none" style:font-name="Arial" style:text-underline-style="none" officeooo:rsid="0016704a" style:text-blinking="false" style:font-name-complex="Arial1"/>
    </style:style>
    <style:style style:name="T8" style:family="text">
      <style:text-properties officeooo:rsid="001dfcb3"/>
    </style:style>
    <style:style style:name="T9" style:family="text">
      <style:text-properties officeooo:rsid="001ec6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Ответственный орган</text:p>
          </table:table-cell>
          <table:table-cell table:style-name="Таблица1.B1" office:value-type="string">
            <text:p text:style-name="P9">Администрация Варгашинского района Курганской <text:s/>области</text:p>
          </table:table-cell>
        </table:table-row>
        <table:table-row table:style-name="Таблица1.1">
          <table:table-cell table:style-name="Таблица1.A1" office:value-type="string">
            <text:p text:style-name="P13">Получатели услуги</text:p>
          </table:table-cell>
          <table:table-cell table:style-name="Таблица1.B1" office:value-type="string">
            <text:p text:style-name="P7">Заявителями при предоставлении муниципальной услуги выступают физические и юридические лица, заинтересованные в получении разрешения на отклонение от предельных параметров разрешенного строительства, реконструкции объектов капитального строительства </text:p>
          </table:table-cell>
        </table:table-row>
        <table:table-row table:style-name="Таблица1.1">
          <table:table-cell table:style-name="Таблица1.A1" office:value-type="string">
            <text:p text:style-name="P13">Услуга предоставляется</text:p>
          </table:table-cell>
          <table:table-cell table:style-name="Таблица1.B1" office:value-type="string">
            <text:p text:style-name="P4">Предоставление муниципальной услуги осуществляется Администрацией Варгашинского района в лице отдела архитектуры и градостроительства управления строительства, жилищно-коммунального хозяйства, транспорта и дорожной деятельности Администрации Варгашинск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13">Заявители</text:p>
          </table:table-cell>
          <table:table-cell table:style-name="Таблица1.B1" office:value-type="string">
            <text:p text:style-name="P12">Заявителями при предоставлении муниципальной услуги выступают физические и юридические лица, заинтересованные в получении разрешения на отклонение от предельных параметров разрешенного строительства, реконструкции объектов капитального строительства </text:p>
          </table:table-cell>
        </table:table-row>
        <table:table-row table:style-name="Таблица1.1">
          <table:table-cell table:style-name="Таблица1.A1" office:value-type="string">
            <text:p text:style-name="P13">Обязательные документы</text:p>
          </table:table-cell>
          <table:table-cell table:style-name="Таблица1.B1" office:value-type="string">
            <text:p text:style-name="P18"><text:bookmark text:name="_GoBack"/>Исчерпывающий перечень документов, необходимых для предоставления муниципальной услуги, которые заявитель должен представить самостоятельно:</text:p>
            <text:p text:style-name="P17"><text:span text:style-name="T6">1) </text:span><text:a xlink:type="simple" xlink:href="#P297" text:style-name="Internet_20_link" text:visited-style-name="Visited_20_Internet_20_Link"><text:span text:style-name="T7">заявление</text:span></text:a><text:span text:style-name="T6">;</text:span></text:p>
            <text:p text:style-name="P17"><text:bookmark text:name="P121"/>2) документ, удостоверяющ<text:span text:style-name="T9">ий</text:span> личность заявителя;</text:p>
            <text:p text:style-name="P17"><text:bookmark text:name="P122"/><text:bookmark text:name="P123"/>3) документ, удостоверяющий полномочия представителя, в случае подачи заявления представителем заявителя.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Необязательные документы</text:p>
          </table:table-cell>
          <table:table-cell table:style-name="Таблица1.B1" office:value-type="string">
            <text:p text:style-name="P6">1) выписка из Единого государственного реестра недвижимости об основных характеристиках и зарегистрированных правах на объект недвижимости в отношении:</text:p>
            <text:p text:style-name="P16">- земельного участка, применительно к которому запрашивается разрешение на отклонение от предельных параметров разрешенного строительства, реконструкции объектов капитального строительства и на земельные участки, которые являются смежными по отношению к нему;</text:p>
            <text:p text:style-name="P16">- объекта недвижимости, расположенного  на территории земельного участка (при наличии объекта) – в случае, если запрашивается разрешение на отклонение от предельных параметров разрешенного строительства, реконструкции объектов капитального строительства в отношении помещения (ий) в объекте капитального строительства;</text:p>
            <text:p text:style-name="P17">2) выписка из Единого государственного реестра юридических лиц (в случае, если заявителем является <text:soft-page-break/>юридическое лицо);</text:p>
            <text:p text:style-name="P17">3) правоустанавливающие документы на земельный участок или объект капитального строительства, применительно к которому запрашивается разрешение на отклонение от предельных параметров разрешенного строительства, реконструкции объектов капитального строительства, а так же на земельные участки, являющиеся смежными, находящиеся в федеральной собственности, государственной собственности Курганской области либо относящиеся к землям, государственная собственность на которые не разграничена, муниципальной собственности, либо сведения об отсутствии таких прав.</text:p>
          </table:table-cell>
        </table:table-row>
        <table:table-row table:style-name="Таблица1.1">
          <table:table-cell table:style-name="Таблица1.A1" office:value-type="string">
            <text:p text:style-name="P13">Результат</text:p>
          </table:table-cell>
          <table:table-cell table:style-name="Таблица1.B1" office:value-type="string">
            <text:p text:style-name="P2">Результатом предоставления муниципальной услуги является выдача заявителю заверенной копии постановления Администрации Варгашинского района:</text:p>
            <text:p text:style-name="P5"><text:span text:style-name="T4">-</text:span><text:span text:style-name="T3">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span></text:p>
            <text:p text:style-name="P5"><text:span text:style-name="T4">-</text:span><text:span text:style-name="T1"> об отказе в предоставлении разрешения </text:span><text:span text:style-name="T3">на отклонение от предельных параметров разрешенного строительства, реконструкции объектов капитального строительства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3">Срок предоставления услуги</text:p>
          </table:table-cell>
          <table:table-cell table:style-name="Таблица1.B1" office:value-type="string">
            <text:p text:style-name="P1">Срок предоставления муниципальной услуги с момента поступления заявления в комиссию до выдачи заявителю копии постановления о предоставлении или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<text:s/>не может быть более 7<text:span text:style-name="T8">1</text:span> дн<text:span text:style-name="T8">я</text:span>.</text:p>
          </table:table-cell>
        </table:table-row>
        <table:table-row table:style-name="Таблица1.1">
          <table:table-cell table:style-name="Таблица1.A1" office:value-type="string">
            <text:p text:style-name="P13">Основания для отказа в приеме заявления</text:p>
          </table:table-cell>
          <table:table-cell table:style-name="Таблица1.B1" office:value-type="string">
            <text:p text:style-name="P9"><text:span text:style-name="T1">Основания для отказа в приеме документов, необходимых для предоставления муниципальной услуги, отсутствуют.</text:span> </text:p>
          </table:table-cell>
        </table:table-row>
        <table:table-row table:style-name="Таблица1.10">
          <table:table-cell table:style-name="Таблица1.A1" office:value-type="string">
            <text:p text:style-name="P13">Стоимость</text:p>
          </table:table-cell>
          <table:table-cell table:style-name="Таблица1.B1" office:value-type="string">
            <text:p text:style-name="P10">Муниципальная <text:s/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13">Иные требования, учитывающие особенности предоставления государственной услуги через <text:soft-page-break/>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>Администр</text:p>
            <text:p text:style-name="P14">ативный регламент</text:p>
          </table:table-cell>
          <table:table-cell table:style-name="Таблица1.B1" office:value-type="string">
            <text:p text:style-name="P8">ПОСТАНОВЛЕНИЕ АДМИНИСТРАЦИИ ВАРГАШИНСКОГО РАЙОНА от <text:span text:style-name="T2">06</text:span> ию<text:span text:style-name="T2">н</text:span>я 2018 года №<text:span text:style-name="T2">534</text:span> «ОБ УТВЕРЖДЕНИИ АДМИНИСТРАТИВНОГО РЕГЛАМЕНТА <text:span text:style-name="T5">ПО </text:span>ПРЕДОСТАВЛЕНИ<text:span text:style-name="T5">Ю</text:span> <text:span text:style-name="T5">АДМИНИСТРАЦИЕЙ ВАРГАШИНСКОГО РАЙОНА </text:span>МУНИЦИПАЛЬНОЙ УСЛУГИ <text:s/><text:span text:style-name="T5">ПО ПРЕДОСТАВЛЕНИЮ РАЗРЕШЕНИЯ НА ОТКЛОНЕНИЕ ОТ ПРЕДЕЛЬНЫХ ПАРАМЕТРОВ РАЗРЕШЕННОГО СТРОИТЕЛЬСТВА, РЕКОНСТРУКЦИИ ОБЪЕКТОВ КАПИТАЛЬНОГО СТРОИТЕЛЬСТВА»</text:span> 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11</meta:editing-cycles>
    <meta:print-date>2018-08-08T10:10:00</meta:print-date>
    <meta:creation-date>2019-03-28T03:41:00</meta:creation-date>
    <dc:date>2019-06-28T11:52:55.638000000</dc:date>
    <meta:editing-duration>PT2H29M51S</meta:editing-duration>
    <meta:generator>LibreOffice/5.3.3.2$Windows_X86_64 LibreOffice_project/3d9a8b4b4e538a85e0782bd6c2d430bafe583448</meta:generator>
    <meta:document-statistic meta:table-count="1" meta:image-count="0" meta:object-count="0" meta:page-count="3" meta:paragraph-count="33" meta:word-count="440" meta:character-count="4116" meta:non-whitespace-character-count="3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