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4cm" fo:margin-left="-0.026cm" fo:margin-top="0cm" fo:margin-bottom="0cm" table:align="left" style:writing-mode="page"/>
    </style:style>
    <style:style style:name="Таблица1.A" style:family="table-column">
      <style:table-column-properties style:column-width="4.316cm"/>
    </style:style>
    <style:style style:name="Таблица1.B" style:family="table-column">
      <style:table-column-properties style:column-width="22.922cm"/>
    </style:style>
    <style:style style:name="Таблица1.1" style:family="table-row">
      <style:table-row-properties style:min-row-height="1.258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style:min-row-height="1.113cm" fo:keep-together="auto"/>
    </style:style>
    <style:style style:name="Таблица1.3" style:family="table-row">
      <style:table-row-properties style:min-row-height="1.362cm" fo:keep-together="auto"/>
    </style:style>
    <style:style style:name="Таблица1.4" style:family="table-row">
      <style:table-row-properties style:min-row-height="3.311cm" fo:keep-together="auto"/>
    </style:style>
    <style:style style:name="Таблица1.5" style:family="table-row">
      <style:table-row-properties style:min-row-height="1.559cm" fo:keep-together="auto"/>
    </style:style>
    <style:style style:name="Таблица1.6" style:family="table-row">
      <style:table-row-properties style:min-row-height="1.552cm" fo:keep-together="auto"/>
    </style:style>
    <style:style style:name="Таблица1.7" style:family="table-row">
      <style:table-row-properties style:min-row-height="1.561cm"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0.923cm" fo:keep-together="auto"/>
    </style:style>
    <style:style style:name="Таблица1.10" style:family="table-row">
      <style:table-row-properties style:min-row-height="3.06cm" fo:keep-together="auto"/>
    </style:style>
    <style:style style:name="Таблица1.11" style:family="table-row">
      <style:table-row-properties style:min-row-height="2.025cm" fo:keep-together="auto"/>
    </style:style>
    <style:style style:name="P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3" style:family="paragraph" style:parent-style-name="ConsPlusNormal">
      <style:paragraph-properties fo:margin-top="0.388cm" fo:margin-bottom="0cm" style:contextual-spacing="false" fo:text-align="justify" style:justify-single-word="false" fo:orphans="0" fo:widows="0"/>
    </style:style>
    <style:style style:name="P4" style:family="paragraph" style:parent-style-name="ConsPlusNormal">
      <style:paragraph-properties fo:text-align="justify" style:justify-single-word="false" fo:orphans="0" fo:widows="0"/>
    </style:style>
    <style:style style:name="P5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/>
      <style:text-properties officeooo:paragraph-rsid="00071666"/>
    </style:style>
    <style:style style:name="P6" style:family="paragraph" style:parent-style-name="ConsPlusNormal">
      <style:paragraph-properties fo:text-align="justify" style:justify-single-word="false" fo:orphans="0" fo:widows="0"/>
      <style:text-properties style:font-name="Arial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top="0.101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style:font-name-asian="Times New Roman1" style:language-asian="ru" style:country-asian="RU" style:font-name-complex="Arial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yle2">
      <style:paragraph-properties fo:line-height="100%" fo:orphans="0" fo:widows="0"/>
    </style:style>
    <style:style style:name="T1" style:family="text">
      <style:text-properties style:font-name="Arial" fo:font-weight="bold" style:font-name-asian="Times New Roman1" style:language-asian="ru" style:country-asian="RU" style:font-weight-asian="bold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style:font-name-complex="Arial1" style:font-size-complex="11pt"/>
    </style:style>
    <style:style style:name="T7" style:family="text">
      <style:text-properties style:font-name="Arial" officeooo:rsid="001c1652" style:font-name-complex="Arial1" style:font-size-complex="11pt"/>
    </style:style>
    <style:style style:name="T8" style:family="text">
      <style:text-properties style:font-name="Arial" style:font-name-asian="Times New Roman1" style:language-asian="ru" style:country-asian="RU" style:font-name-complex="Arial1"/>
    </style:style>
    <style:style style:name="T9" style:family="text">
      <style:text-properties style:font-name="Arial" fo:font-size="10.5pt" style:font-size-asian="10.5pt" style:font-name-complex="Arial1" style:font-size-complex="10.5pt"/>
    </style:style>
    <style:style style:name="T10" style:family="text">
      <style:text-properties fo:color="#0000ff" loext:opacity="100%" style:font-name="Arial" style:font-name-complex="Arial1" style:font-size-complex="11pt"/>
    </style:style>
    <style:style style:name="T11" style:family="text">
      <style:text-properties fo:color="#000000" loext:opacity="100%" style:font-name="Ari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9"><text:span text:style-name="T2">Назначение и выплата компенсации стоимости проезда к месту оказания лечебно-консультативной помощи и обратно по направлению Департамента здравоохранения Курганской области малоимущим гражданам, а также лицам, сопровождающим малоимущих граждан, в случае наличия соответствующего заключения Департамента здравоохранения Курганской области</text:span><text:span text:style-name="T1"/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1">Орган, предоставляющий услугу</text:span><text:span text:style-name="T1"/></text:p>
          </table:table-cell>
          <table:table-cell table:style-name="Таблица1.B1" office:value-type="string">
            <text:p text:style-name="P12"><text:span text:style-name="T4">Государствен</text:span><text:bookmark text:name="_GoBack"/><text:span text:style-name="T4">ные услуги предоставляет Главное управление через его учреждения</text:span><text:span text:style-name="T4"/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">Заявители</text:span><text:span text:style-name="T1"/></text:p>
          </table:table-cell>
          <table:table-cell table:style-name="Таблица1.B1" office:value-type="string">
            <text:p text:style-name="P1"><text:span text:style-name="T6">Заявителями на компенсацию являются граждане, у которых на момент поездки к месту оказания лечебно-консультативной помощи и обратно по направлению Департамента здравоохранения Курганской области среднедушевой доход семьи (одиноко проживающего гражданина) не превышает величину прожиточного минимума, установленную в Курганской области.</text:span><text:span text:style-name="T6"/></text:p>
          </table:table-cell>
        </table:table-row>
        <table:table-row table:style-name="Таблица1.4">
          <table:table-cell table:style-name="Таблица1.A1" office:value-type="string">
            <text:p text:style-name="P7"><text:span text:style-name="T1">Обязательные документы</text:span><text:span text:style-name="T1"/></text:p>
          </table:table-cell>
          <table:table-cell table:style-name="Таблица1.B1" office:value-type="string">
            <text:p text:style-name="P1"><text:span text:style-name="T6">Для получения компенсации заявитель представляет в учреждение по месту жительства следующие документы:</text:span><text:span text:style-name="T6"/></text:p>
            <text:p text:style-name="P1"><text:span text:style-name="T6">1) </text:span><text:a xlink:type="simple" xlink:href="#P1547" text:style-name="Default_20_Style" text:visited-style-name="Default_20_Style"><text:span text:style-name="T10">заявление</text:span></text:a><text:span text:style-name="T6"> о назначении компенсации;</text:span><text:span text:style-name="T6"/></text:p>
            <text:p text:style-name="P1"><text:span text:style-name="T6">2) направление Департамента здравоохранения Курганской области на получение лечебно-консультативной помощи;</text:span><text:span text:style-name="T6"/></text:p>
            <text:p text:style-name="P5"><text:span text:style-name="T6">3) Сведения о доходах </text:span><text:span text:style-name="T7">заявителя и </text:span><text:span text:style-name="T6">членов </text:span><text:span text:style-name="T7">его</text:span><text:span text:style-name="T6"> семьи или одиноко проживающего гражданина за </text:span><text:span text:style-name="T7">три последних календарных</text:span><text:span text:style-name="T6"> месяца, предшествующих </text:span><text:span text:style-name="T7">одному календарному </text:span><text:span text:style-name="T6">месяцу перед месяцем подачи </text:span><text:span text:style-name="T7">заявления</text:span><text:span text:style-name="T6"/></text:p>
            <text:p text:style-name="P1"><text:span text:style-name="T6">4) копию документа, подтверждающего получение лечебно-консультативной помощи за пределами Курганской области по направлению Департамента здравоохранения Курганской области;</text:span><text:span text:style-name="T6"/></text:p>
            <text:p text:style-name="P1"><text:span text:style-name="T6">5) проездные документы, подтверждающие произведенные расходы;</text:span><text:span text:style-name="T6"/></text:p>
            <text:p text:style-name="P1"><text:span text:style-name="T6">6) заключение Департамента здравоохранения Курганской области о необходимости сопровождения гражданина к месту оказания лечебно-консультативной помощи.</text:span><text:span text:style-name="T6"/></text:p>
            <text:p text:style-name="P1"><text:span text:style-name="T6">Копии документов, необходимых для назначения компенсации, предъявляются вместе с подлинниками или заверенными в установленном порядке.</text:span><text:span text:style-name="T6"/></text:p>
          </table:table-cell>
        </table:table-row>
        <table:table-row table:style-name="Таблица1.5">
          <table:table-cell table:style-name="Таблица1.A1" office:value-type="string">
            <text:p text:style-name="P7"><text:span text:style-name="T1">Необязательные документы</text:span><text:span text:style-name="T1"/></text:p>
          </table:table-cell>
          <table:table-cell table:style-name="Таблица1.B1" office:value-type="string">
            <text:p text:style-name="P2"><text:span text:style-name="T6">В случае если документ, подтверждающий регистрацию по месту жительства или по месту пребывания на территории Курганской области, не представлен заявителем по собственной инициативе, учреждение запрашивает его в порядке межведомственного информационного взаимодействия в Управлении Министерства внутренних дел Российской </text:span><text:soft-page-break/><text:span text:style-name="T6">Федерации по Курганской области.</text:span><text:span text:style-name="T6"/></text:p>
            <text:p text:style-name="P1"><text:span text:style-name="T6">Непредставление заявителем вышеуказанного документа не является основанием для отказа в предоставлении государственной услуги.</text:span><text:span text:style-name="T11"/></text:p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T1">Результат</text:span><text:span text:style-name="T1"/></text:p>
          </table:table-cell>
          <table:table-cell table:style-name="Таблица1.B1" office:value-type="string">
            <text:p text:style-name="P3"><text:span text:style-name="T6">Предоставление государственной услуги либо отказ в предоставлении государственной услуги</text:span><text:span text:style-name="T3"/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1"><text:span text:style-name="T6">Решение о назначении компенсации либо об отказе в назначении компенсации принимается </text:span><text:span text:style-name="T3">учреждением</text:span><text:span text:style-name="T6"> в течение 10 дней со дня регистрации заявления о назначении компенсации в ГУСЗН.</text:span><text:span text:style-name="T6"/></text:p>
            <text:p text:style-name="P1"><text:span text:style-name="T6">При необходимости проведения дополнительной проверки учреждением в указанный в абзаце первом настоящего пункта срок заявителю направляется предварительный ответ с уведомлением о проведении такой проверки. В этом случае решение о назначении компенсации либо об отказе в назначении компенсации принимается учреждением не позднее чем через 30 дней со дня регистрации заявления о назначении компенсации.</text:span><text:span text:style-name="T6"/></text:p>
            <text:p text:style-name="P1"><text:span text:style-name="T6">Выплата компенсации осуществляется Главным управлением через организации федеральной почтовой связи либо кредитные организации, указанные в заявлении о назначении компенсации, не позднее 26 числа месяца, следующего за месяцем принятия решения о назначении компенсации.</text:span><text:span text:style-name="T6"/></text:p>
            <text:p text:style-name="P6"/>
          </table:table-cell>
        </table:table-row>
        <table:table-row table:style-name="Таблица1.8">
          <table:table-cell table:style-name="Таблица1.A1" office:value-type="string">
            <text:p text:style-name="P7"><text:span text:style-name="T1">Основания для отказа в приеме заявления</text:span><text:span text:style-name="T1"/></text:p>
          </table:table-cell>
          <table:table-cell table:style-name="Таблица1.B1" office:value-type="string">
            <text:p text:style-name="P8"><text:span text:style-name="T8">нет</text:span><text:span text:style-name="T8"/></text:p>
          </table:table-cell>
        </table:table-row>
        <table:table-row table:style-name="Таблица1.9">
          <table:table-cell table:style-name="Таблица1.A1" office:value-type="string">
            <text:p text:style-name="P7"><text:span text:style-name="T1">Стоимость</text:span><text:span text:style-name="T1"/></text:p>
          </table:table-cell>
          <table:table-cell table:style-name="Таблица1.B1" office:value-type="string">
            <text:p text:style-name="P8"><text:span text:style-name="T8">бесплатно</text:span><text:span text:style-name="T8"/></text:p>
          </table:table-cell>
        </table:table-row>
        <table:table-row table:style-name="Таблица1.10">
          <table:table-cell table:style-name="Таблица1.A1" office:value-type="string">
            <text:p text:style-name="P7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1">
          <table:table-cell table:style-name="Таблица1.A1" office:value-type="string">
            <text:p text:style-name="P7"><text:span text:style-name="T1">НПА</text:span><text:span text:style-name="T1"/></text:p>
          </table:table-cell>
          <table:table-cell table:style-name="Таблица1.B1" office:value-type="string">
            <text:p text:style-name="P4"><text:span text:style-name="T6">Приказ Главного Управления социальной защиты населения Курганской области № 402 от 16.08.2018 г. «Об утверждении Административного </text:span><text:a xlink:type="simple" xlink:href="#P52" text:style-name="Default_20_Style" text:visited-style-name="Default_20_Style"><text:span text:style-name="T6">регламент</text:span></text:a><text:span text:style-name="T6">а <text:s/>предоставления государственной услуги по назначению и выплате единовременного денежного пособия матерям, награжденным знаком отличия Курганской области "Материнская слава", и компенсации стоимости проезда к месту оказания лечебно-консультативной помощи и обратно по направлению Департамента </text:span><text:soft-page-break/><text:span text:style-name="T6">здравоохранения Курганской области малоимущим гражданам, а также лицам, сопровождающим малоимущих граждан, в случае наличия соответствующего заключения Департамента здравоохранения Курганской области»</text:span><text:span text:style-name="T6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Liberation Sans" fo:font-family="'Liberation San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Liberation Sans2" style:font-family-complex="'Liberation Sans'" style:font-family-generic-complex="system" style:font-pitch-complex="variable" style:font-size-complex="12pt"/>
    </style:style>
    <style:style style:name="frgu-text-titl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g-binding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DocLis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Style2" style:family="paragraph" style:parent-style-name="Standard">
      <style:paragraph-properties fo:margin-top="0cm" fo:margin-bottom="0cm" style:contextual-spacing="false" fo:line-height="0.411cm" fo:text-align="center" style:justify-single-word="false" fo:orphans="0" fo:widows="0"/>
      <style:text-properties fo:color="#00000a" loext:opacity="100%"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11</meta:editing-cycles>
    <meta:print-date>2018-08-08T10:10:00</meta:print-date>
    <meta:creation-date>2019-05-21T04:39:00</meta:creation-date>
    <dc:date>2024-01-15T15:27:37.679000000</dc:date>
    <meta:editing-duration>PT9M13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31" meta:word-count="462" meta:character-count="4041" meta:non-whitespace-character-count="3609"/>
    <meta:user-defined meta:name="AppVersion">14.0000</meta:user-defined>
    <meta:template xlink:type="simple" xlink:actuate="onRequest" xlink:title="Normal" xlink:href=""/>
  </office:meta>
</office:document-meta>
</file>