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rsid="00240092" officeooo:paragraph-rsid="008ebaec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1pt" officeooo:paragraph-rsid="00860ceb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Arial1" fo:font-size="11pt" officeooo:rsid="00240092" officeooo:paragraph-rsid="00807606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2pt" officeooo:paragraph-rsid="002efae8" style:font-size-asian="12pt" style:font-name-complex="Times New Roman" style:font-size-complex="12pt"/>
    </style:style>
    <style:style style:name="P7" style:family="paragraph" style:parent-style-name="ConsPlusNormal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1" fo:font-size="12pt" officeooo:paragraph-rsid="002efae8" style:font-size-asian="12pt" style:font-name-complex="Times New Roman" style:font-size-complex="12pt"/>
    </style:style>
    <style:style style:name="P8" style:family="paragraph" style:parent-style-name="ConsPlusNormal" style:list-style-name="WWNum7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/>
      <style:text-properties fo:color="#000000" style:font-name="Arial1" fo:font-size="12pt" officeooo:rsid="001a8598" officeooo:paragraph-rsid="002efae8" style:font-name-asian="Times New Roman1" style:font-size-asian="12pt" style:language-asian="ru" style:country-asian="RU" style:font-name-complex="Times New Roman" style:font-size-complex="12pt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2pt" officeooo:rsid="008c13e6" officeooo:paragraph-rsid="008c13e6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2pt" officeooo:rsid="008c13e6" officeooo:paragraph-rsid="008c13e6" style:font-name-asian="Times New Roman1" style:font-size-asian="12pt" style:language-asian="ru" style:country-asian="RU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style:font-name="Arial" fo:font-size="12pt" fo:letter-spacing="normal" fo:language="ru" fo:country="RU" fo:font-style="normal" fo:font-weight="bold" officeooo:rsid="02a4b2d8" officeooo:paragraph-rsid="008ebaec" fo:background-color="#ffffff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2pt" officeooo:rsid="002922f9" officeooo:paragraph-rsid="0091bf4f" style:font-name-asian="Times New Roman1" style:font-size-asian="12pt" style:language-asian="ru" style:country-asian="RU" style:font-name-complex="Arial2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2pt" officeooo:rsid="002922f9" officeooo:paragraph-rsid="002922f9" style:font-name-asian="Times New Roman1" style:font-size-asian="12pt" style:language-asian="ru" style:country-asian="RU" style:font-name-complex="Arial2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2pt" officeooo:rsid="002987eb" officeooo:paragraph-rsid="0091bf4f" style:font-name-asian="Times New Roman1" style:font-size-asian="12pt" style:language-asian="ru" style:country-asian="RU" style:font-name-complex="Arial2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2pt" officeooo:rsid="00311ea1" officeooo:paragraph-rsid="0091bf4f" style:font-name-asian="Times New Roman1" style:font-size-asian="12pt" style:language-asian="ru" style:country-asian="RU" style:font-name-complex="Arial2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2pt" officeooo:paragraph-rsid="0091bf4f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1" fo:font-size="12pt" officeooo:rsid="00311ea1" officeooo:paragraph-rsid="0091bf4f" style:font-name-asian="Times New Roman1" style:font-size-asian="12pt" style:language-asian="ru" style:country-asian="RU" style:font-name-complex="Arial2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1" fo:font-size="12pt" officeooo:rsid="0027852d" officeooo:paragraph-rsid="00906527" fo:background-color="#ffffff" style:font-name-asian="Times New Roman1" style:font-size-asian="12pt" style:language-asian="ru" style:country-asian="RU" style:font-name-complex="Arial2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2pt" fo:letter-spacing="0.002cm" officeooo:rsid="00327c00" officeooo:paragraph-rsid="00358e88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2pt" fo:letter-spacing="0.002cm" officeooo:rsid="00327c00" officeooo:paragraph-rsid="0091bf4f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2pt" fo:letter-spacing="0.002cm" officeooo:rsid="00327c00" officeooo:paragraph-rsid="0091bf4f" style:font-name-asian="Times New Roman1" style:font-size-asian="12pt" style:language-asian="ru" style:country-asian="RU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fo:color="#403152" style:font-name="Arial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1" fo:font-size="12pt" officeooo:paragraph-rsid="008cb99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1" fo:font-size="12pt" officeooo:paragraph-rsid="008de895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1" fo:font-size="12pt" officeooo:paragraph-rsid="006b0c0f" style:font-size-asian="12pt" style:font-size-complex="12pt"/>
    </style:style>
    <style:style style:name="P29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2pt" officeooo:paragraph-rsid="0084cb45" style:font-size-asian="12pt" style:font-size-complex="12pt"/>
    </style:style>
    <style:style style:name="P30" style:family="paragraph" style:parent-style-name="Table_20_Contents">
      <style:paragraph-properties fo:margin-top="0cm" fo:margin-bottom="0cm" loext:contextual-spacing="false" fo:line-height="100%" style:writing-mode="lr-tb"/>
      <style:text-properties fo:color="#000000" style:font-name="Arial1" fo:font-size="12pt" fo:language="ru" fo:country="RU" officeooo:rsid="0091bf4f" officeooo:paragraph-rsid="0091bf4f" style:font-name-asian="Times New Roman1" style:font-size-asian="12pt" style:language-asian="ru" style:country-asian="RU" style:font-name-complex="Arial2" style:font-size-complex="12pt"/>
    </style:style>
    <style:style style:name="P31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2pt" officeooo:paragraph-rsid="002efae8" style:font-size-asian="12pt" style:font-name-complex="Times New Roman" style:font-size-complex="12pt"/>
    </style:style>
    <style:style style:name="T1" style:family="text">
      <style:text-properties fo:font-variant="normal" fo:text-transform="none" fo:letter-spacing="normal" fo:language="ru" fo:country="RU" fo:font-style="normal" fo:font-weight="normal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28194eb" fo:background-color="transparent" loext:char-shading-value="0"/>
    </style:style>
    <style:style style:name="T3" style:family="text">
      <style:text-properties fo:font-variant="normal" fo:text-transform="none" fo:letter-spacing="normal" fo:language="ru" fo:country="RU" fo:font-style="normal" fo:font-weight="normal" officeooo:rsid="0096c474"/>
    </style:style>
    <style:style style:name="T4" style:family="text">
      <style:text-properties fo:font-variant="normal" fo:text-transform="none" fo:color="#000000" style:font-name="Arial1" fo:letter-spacing="normal" fo:language="en" fo:country="US" fo:font-style="normal" style:text-underline-style="none" fo:font-weight="normal" style:language-asian="ru" style:country-asian="RU" style:font-weight-asian="normal" style:font-name-complex="Arial1" style:font-weight-complex="normal"/>
    </style:style>
    <style:style style:name="T5" style:family="text">
      <style:text-properties fo:font-variant="normal" fo:text-transform="none" fo:color="#000000" style:font-name="Arial1" fo:letter-spacing="normal" fo:language="en" fo:country="US" fo:font-style="normal" style:text-underline-style="none" fo:font-weight="normal" officeooo:rsid="008de895" style:language-asian="ru" style:country-asian="RU" style:font-weight-asian="normal" style:font-name-complex="Arial1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officeooo:rsid="01bcf627" fo:background-color="transparent" loext:char-shading-value="0" style:font-name-complex="Arial2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officeooo:rsid="028194eb" fo:background-color="transparent" loext:char-shading-value="0" style:font-name-complex="Arial2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officeooo:rsid="00906527" fo:background-color="transparent" loext:char-shading-value="0" style:font-name-complex="Arial2"/>
    </style:style>
    <style:style style:name="T9" style:family="text">
      <style:text-properties fo:font-variant="normal" fo:text-transform="none" fo:color="#000000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000000" fo:font-size="12pt" fo:letter-spacing="normal" fo:language="en" fo:country="US" fo:font-style="normal" style:text-underline-style="none" fo:font-weight="normal" officeooo:rsid="008de895" style:font-size-asian="12pt" style:language-asian="ru" style:country-asian="RU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style:font-name="Arial1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font-name="Arial1" fo:letter-spacing="normal" fo:language="ru" fo:country="RU" fo:font-style="normal" fo:font-weight="normal" officeooo:rsid="02a7dc23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font-name="Arial1" fo:letter-spacing="normal" fo:language="ru" fo:country="RU" fo:font-style="normal" fo:font-weight="normal" officeooo:rsid="02cca6b8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font-name="Arial1" fo:letter-spacing="normal" fo:language="ru" fo:country="RU" fo:font-style="normal" fo:font-weight="normal" officeooo:rsid="026f09a8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font-name="Arial1" fo:letter-spacing="normal" fo:language="ru" fo:country="RU" fo:font-style="normal" fo:font-weight="normal" officeooo:rsid="02942dc3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font-name="Arial1" fo:letter-spacing="normal" fo:language="ru" fo:country="RU" fo:font-style="normal" fo:font-weight="normal" officeooo:rsid="028194eb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font-name="Arial1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font-size="12pt" fo:letter-spacing="normal" fo:language="ru" fo:country="RU" fo:font-style="normal" fo:font-weight="normal" officeooo:rsid="02a7dc23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font-size="12pt" fo:letter-spacing="normal" fo:language="ru" fo:country="RU" fo:font-style="normal" fo:font-weight="normal" officeooo:rsid="02cca6b8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font-size="12pt" fo:letter-spacing="normal" fo:language="ru" fo:country="RU" fo:font-style="normal" fo:font-weight="normal" officeooo:rsid="026f09a8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font-size="12pt" fo:letter-spacing="normal" fo:language="ru" fo:country="RU" fo:font-style="normal" fo:font-weight="normal" officeooo:rsid="02942dc3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font-size="12pt" fo:letter-spacing="normal" fo:language="ru" fo:country="RU" fo:font-style="normal" fo:font-weight="normal" officeooo:rsid="028194eb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language-asian="ru" style:country-asian="RU" style:font-name-complex="Arial2"/>
    </style:style>
    <style:style style:name="T26" style:family="text">
      <style:text-properties fo:color="#000000" officeooo:rsid="007e0057" style:language-asian="ru" style:country-asian="RU" style:font-name-complex="Arial2"/>
    </style:style>
    <style:style style:name="T27" style:family="text">
      <style:text-properties fo:color="#000000" officeooo:rsid="008de895" style:language-asian="ru" style:country-asian="RU" style:font-name-complex="Arial2"/>
    </style:style>
    <style:style style:name="T28" style:family="text">
      <style:text-properties fo:color="#000000" officeooo:rsid="008cb99f" style:language-asian="ru" style:country-asian="RU" style:font-name-complex="Arial2"/>
    </style:style>
    <style:style style:name="T29" style:family="text">
      <style:text-properties fo:color="#000000" style:font-name-complex="Arial2"/>
    </style:style>
    <style:style style:name="T30" style:family="text">
      <style:text-properties fo:color="#000000" style:font-name-asian="Arial2" style:language-asian="ru" style:country-asian="RU" style:font-name-complex="Arial2"/>
    </style:style>
    <style:style style:name="T31" style:family="text">
      <style:text-properties fo:color="#000000" officeooo:rsid="002922f9" style:font-name-asian="Times New Roman1" style:language-asian="ru" style:country-asian="RU" style:font-name-complex="Arial2"/>
    </style:style>
    <style:style style:name="T32" style:family="text">
      <style:text-properties fo:color="#000000" officeooo:rsid="0096c474" style:font-name-asian="Times New Roman1" style:language-asian="ru" style:country-asian="RU" style:font-name-complex="Arial2"/>
    </style:style>
    <style:style style:name="T33" style:family="text">
      <style:text-properties style:font-name-complex="Arial2"/>
    </style:style>
    <style:style style:name="T34" style:family="text">
      <style:text-properties officeooo:rsid="008ac671" style:font-name-complex="Times New Roman"/>
    </style:style>
    <style:style style:name="T35" style:family="text">
      <style:text-properties officeooo:rsid="0097df63" style:font-name-complex="Times New Roman"/>
    </style:style>
    <style:style style:name="T36" style:family="text">
      <style:text-properties style:font-name="Arial1"/>
    </style:style>
    <style:style style:name="T37" style:family="text">
      <style:text-properties style:font-name="Arial1" fo:font-size="11pt" fo:font-style="normal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8" style:family="text">
      <style:text-properties style:font-name="Arial1" fo:font-size="11pt" fo:font-style="normal" officeooo:rsid="02a4b2d8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9" style:family="text">
      <style:text-properties style:font-name="Arial1" fo:font-size="11pt" fo:font-style="normal" officeooo:rsid="02a5cd9e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40" style:family="text">
      <style:text-properties style:font-name="Arial1" fo:font-size="11pt" fo:font-style="normal" officeooo:rsid="00860ceb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41" style:family="text">
      <style:text-properties style:font-name="Arial1" fo:font-size="11pt" fo:language="ru" fo:country="RU" fo:font-style="normal" fo:font-weight="normal" officeooo:rsid="02a4b2d8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2" style:family="text">
      <style:text-properties style:font-name="Arial1" fo:font-size="11pt" fo:language="ru" fo:country="RU" fo:font-style="normal" fo:font-weight="normal" officeooo:rsid="02a5cd9e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3" style:family="text">
      <style:text-properties style:font-name="Arial1" fo:font-size="11pt" fo:language="ru" fo:country="RU" fo:font-style="normal" fo:font-weight="normal" officeooo:rsid="00860ceb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4" style:family="text">
      <style:text-properties style:font-name="Arial1" fo:font-style="normal" style:font-name-asian="Calibri1" style:font-style-asian="normal" style:font-name-complex="Arial2" style:language-complex="ar" style:country-complex="SA" style:font-style-complex="normal"/>
    </style:style>
    <style:style style:name="T45" style:family="text">
      <style:text-properties style:font-name="Arial1" fo:font-style="normal" officeooo:rsid="02a4b2d8" fo:background-color="#ffffff" loext:char-shading-value="0" style:font-name-asian="Calibri1" style:font-style-asian="normal" style:font-name-complex="Arial2" style:language-complex="ar" style:country-complex="SA" style:font-style-complex="normal"/>
    </style:style>
    <style:style style:name="T46" style:family="text">
      <style:text-properties style:font-name="Arial1" fo:font-style="normal" officeooo:rsid="02a5cd9e" fo:background-color="#ffffff" loext:char-shading-value="0" style:font-name-asian="Calibri1" style:font-style-asian="normal" style:font-name-complex="Arial2" style:language-complex="ar" style:country-complex="SA" style:font-style-complex="normal"/>
    </style:style>
    <style:style style:name="T47" style:family="text">
      <style:text-properties style:font-name="Arial1" fo:font-style="normal" officeooo:rsid="00860ceb" fo:background-color="#ffffff" loext:char-shading-value="0" style:font-name-asian="Calibri1" style:font-style-asian="normal" style:font-name-complex="Arial2" style:language-complex="ar" style:country-complex="SA" style:font-style-complex="normal"/>
    </style:style>
    <style:style style:name="T48" style:family="text">
      <style:text-properties style:font-name="Arial1" fo:font-size="12pt" fo:font-style="normal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49" style:family="text">
      <style:text-properties style:font-name="Arial1" fo:font-size="12pt" fo:font-style="normal" officeooo:rsid="02a4b2d8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50" style:family="text">
      <style:text-properties style:font-name="Arial1" fo:font-size="12pt" fo:font-style="normal" officeooo:rsid="02a5cd9e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51" style:family="text">
      <style:text-properties style:font-name="Arial1" fo:font-size="12pt" fo:font-style="normal" officeooo:rsid="00860ceb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52" style:family="text">
      <style:text-properties style:font-name="Arial1" fo:font-size="12pt" fo:language="ru" fo:country="RU" fo:font-style="normal" fo:font-weight="normal" officeooo:rsid="02a4b2d8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3" style:family="text">
      <style:text-properties style:font-name="Arial1" fo:font-size="12pt" fo:language="ru" fo:country="RU" fo:font-style="normal" fo:font-weight="normal" officeooo:rsid="02a5cd9e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4" style:family="text">
      <style:text-properties style:font-name="Arial1" fo:font-size="12pt" fo:language="ru" fo:country="RU" fo:font-style="normal" fo:font-weight="normal" officeooo:rsid="00860ceb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5" style:family="text">
      <style:text-properties style:font-name="Arial1" fo:language="ru" fo:country="RU" fo:font-style="normal" fo:font-weight="normal" officeooo:rsid="02a4b2d8" fo:background-color="#ffffff" loext:char-shading-value="0" style:font-name-asian="Calibri1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style:font-name="Arial1" fo:language="ru" fo:country="RU" fo:font-style="normal" fo:font-weight="normal" officeooo:rsid="02a5cd9e" fo:background-color="#ffffff" loext:char-shading-value="0" style:font-name-asian="Calibri1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style:font-name="Arial1" fo:language="ru" fo:country="RU" fo:font-style="normal" fo:font-weight="normal" officeooo:rsid="00860ceb" fo:background-color="#ffffff" loext:char-shading-value="0" style:font-name-asian="Calibri1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style:use-window-font-color="true"/>
    </style:style>
    <style:style style:name="T59" style:family="text">
      <style:text-properties style:use-window-font-color="true" style:font-name-complex="Arial2"/>
    </style:style>
    <style:style style:name="T60" style:family="text">
      <style:text-properties style:use-window-font-color="true" officeooo:rsid="0097df63"/>
    </style:style>
    <style:style style:name="T61" style:family="text">
      <style:text-properties style:use-window-font-color="true" officeooo:rsid="003c7649"/>
    </style:style>
    <style:style style:name="T62" style:family="text">
      <style:text-properties officeooo:rsid="002efae8"/>
    </style:style>
    <style:style style:name="T63" style:family="text">
      <style:text-properties officeooo:rsid="00358e88"/>
    </style:style>
    <style:style style:name="T64" style:family="text">
      <style:text-properties officeooo:rsid="0096c474"/>
    </style:style>
    <style:style style:name="T65" style:family="text">
      <style:text-properties officeooo:rsid="0097df63"/>
    </style:style>
    <style:style style:name="T66" style:family="text">
      <style:text-properties officeooo:rsid="00985f8c"/>
    </style:style>
    <style:style style:name="T67" style:family="text">
      <style:text-properties officeooo:rsid="00388667"/>
    </style:style>
    <style:style style:name="T68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Наименование услуги</text:p>
          </table:table-cell>
          <table:table-cell table:style-name="Таблица1.B1" office:value-type="string">
            <text:p text:style-name="P13">Выдача разрешений на <text:s/>строительство в случаях, указанных в части 4 статьи 51 Градостроительного кодекса Российской Федерации, пункте 3 части 6 статьи 51 Градостроительного кодекса Российской Федерации в отношении территорий поселений, входящих в состав <text:s/>Звериноголовского района</text:p>
          </table:table-cell>
        </table:table-row>
        <table:table-row table:style-name="Таблица1.1">
          <table:table-cell table:style-name="Таблица1.A2" office:value-type="string">
            <text:p text:style-name="P12">Ответственный орган</text:p>
          </table:table-cell>
          <table:table-cell table:style-name="Таблица1.B2" office:value-type="string">
            <text:p text:style-name="P2"><text:span text:style-name="Font_20_Style20"><text:span text:style-name="T48">Администрация <text:s/></text:span></text:span><text:span text:style-name="Font_20_Style20"><text:span text:style-name="T49">Звериноголовского </text:span></text:span><text:span text:style-name="Font_20_Style20"><text:span text:style-name="T50">муниципального округа </text:span></text:span><text:span text:style-name="Font_20_Style20"><text:span text:style-name="T51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2">Получатели услуги</text:p>
          </table:table-cell>
          <table:table-cell table:style-name="Таблица1.B1" office:value-type="string">
            <text:p text:style-name="P29"><text:span text:style-name="T6">- </text:span><text:span text:style-name="T7">физические лица </text:span><text:span text:style-name="T8">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12">Услуга предоставляется</text:p>
          </table:table-cell>
          <table:table-cell table:style-name="Таблица1.B1" office:value-type="string">
            <text:p text:style-name="P4"><text:span text:style-name="T68">Администрацией </text:span><text:span text:style-name="Font_20_Style20"><text:span text:style-name="T52">Звериноголовского </text:span></text:span><text:span text:style-name="Font_20_Style20"><text:span text:style-name="T53">муниципального округа </text:span></text:span><text:span text:style-name="Font_20_Style20"><text:span text:style-name="T54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2">Заявители</text:p>
          </table:table-cell>
          <table:table-cell table:style-name="Таблица1.B1" office:value-type="string">
            <text:p text:style-name="P20">- <text:span text:style-name="T2">физические лица </text:span><text:span text:style-name="T1">или юридические лица </text:span><text:span text:style-name="T3">(застройщики <text:s/>в соответствии со статьей 1 Градостроительного кодекса РФ)</text:span></text:p>
          </table:table-cell>
        </table:table-row>
        <table:table-row table:style-name="Таблица1.1">
          <table:table-cell table:style-name="Таблица1.A1" office:value-type="string">
            <text:p text:style-name="P12">Обязательные документы</text:p>
          </table:table-cell>
          <table:table-cell table:style-name="Таблица1.B1" office:value-type="string">
            <text:p text:style-name="P14">- <text:s/><text:span text:style-name="T64">з</text:span>аявление о выдаче разрешения на строительство ;</text:p>
            <text:p text:style-name="P14">- <text:s/><text:span text:style-name="T64">д</text:span>окумент, удостоверяющий личность;</text:p>
            <text:p text:style-name="P14">- <text:s/><text:span text:style-name="T64">п</text:span>равоустанавливающие документы на земельный участок, в том числе соглашение об установлении сервитута, решение об <text:s text:c="3"/>установлении публичного сервитута;</text:p>
            <text:p text:style-name="P18"><text:span text:style-name="T31">- <text:s/></text:span><text:span text:style-name="T32">р</text:span><text:span text:style-name="T33">еквизиты проекта планировки территории и проекта межевания территории</text:span><text:span text:style-name="T31">;</text:span></text:p>
            <text:p text:style-name="P16">- <text:s/><text:span text:style-name="T64">р</text:span>еквизиты проекта планировки территории образование земельного участка ;</text:p>
            <text:p text:style-name="P18"><text:span text:style-name="T31">- <text:s/></text:span><text:span text:style-name="T32">м</text:span><text:span text:style-name="T33">атериалы, содержащиеся в проектной документации</text:span><text:span text:style-name="T31">;</text:span></text:p>
            <text:p text:style-name="P18"><text:span text:style-name="T31">- <text:s/></text:span><text:span text:style-name="T32">п</text:span><text:span text:style-name="T59">оложительное заключение экспертизы проектной документации объекта капитального строительства</text:span><text:span text:style-name="T31">;</text:span></text:p>
            <text:p text:style-name="P16">- <text:s/><text:span text:style-name="T64">р</text:span>азрешение на отклонение от предельных параметров разрешенного строительства, реконструкции;</text:p>
            <text:p text:style-name="P16">- <text:s/><text:span text:style-name="T64">с</text:span>огласие всех правообладателей объекта капитального строительства;</text:p>
            <text:p text:style-name="P16">- <text:s/>документы, предусмотренные законодательством Российской Федерации об объектах культурного наследия.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2">Необязательные документы</text:p>
          </table:table-cell>
          <table:table-cell table:style-name="Таблица1.B1" office:value-type="string">
            <text:p text:style-name="P17">- <text:s/><text:span text:style-name="T65">в</text:span>ыписка из Единого государственного реестра недвижимости об объекте недвижимости;</text:p>
            <text:p text:style-name="P17">- <text:s/><text:span text:style-name="T65">г</text:span>радостроительный план земельного участка или в случае строительства, реконструкции линейного объекта;</text:p>
            <text:p text:style-name="P17">- <text:span text:style-name="T67"><text:s/>п</text:span>роект планировки территории и проект межевания территории;</text:p>
            <text:p text:style-name="P17">- <text:s/><text:span text:style-name="T65">р</text:span><text:span text:style-name="T58">азрешение на отклонение от предельных параметров разрешенного строительства, реконструкции;</text:span></text:p>
            <text:p text:style-name="P17"><text:span text:style-name="T58">- </text:span><text:span text:style-name="T60">с</text:span><text:span text:style-name="T58">видетельство об аккредитации юридического лица, выдавшего положительное заключение негосударственной экспертизы проектной документаци</text:span><text:span text:style-name="T61">и</text:span><text:span text:style-name="T58">;</text:span></text:p>
            <text:p text:style-name="P19"><text:soft-page-break/>- <text:s/><text:span text:style-name="T65">к</text:span>опия решения об установлении или изменении зоны с особыми условиями использования территории;</text:p>
            <text:p text:style-name="P17"><text:span text:style-name="T58">- <text:s/></text:span><text:span text:style-name="T60">у</text:span><text:span text:style-name="T58">ведомление</text:span> <text:s/>о переходе права<text:span text:style-name="T58">;</text:span></text:p>
            <text:p text:style-name="P19"><text:span text:style-name="T34">- <text:s/></text:span><text:span text:style-name="T35">з</text:span><text:span text:style-name="T34">аключение экспертизы проектной документации объекта капитального строительства.</text:span></text:p>
          </table:table-cell>
        </table:table-row>
        <table:table-row table:style-name="Таблица1.1">
          <table:table-cell table:style-name="Таблица1.A1" office:value-type="string">
            <text:p text:style-name="P12">Результат</text:p>
          </table:table-cell>
          <table:table-cell table:style-name="Таблица1.B1" office:value-type="string">
            <text:list xml:id="list1381563569" text:style-name="WWNum7">
              <text:list-header>
                <text:p text:style-name="P31"><text:span text:style-name="T62">- <text:s/></text:span>выдача разрешения на строительство;</text:p>
                <text:p text:style-name="P6"><text:span text:style-name="T62">- <text:s/>письменный </text:span>отказ в выдаче разрешения на строительство;</text:p>
                <text:p text:style-name="P6"><text:span text:style-name="T62">- <text:s/></text:span>внесение изменений в разрешение на строительство;</text:p>
                <text:p text:style-name="P7"><text:span text:style-name="T62">- <text:s/>письменный </text:span>отказ во внесении изменений в разрешение на строительство;</text:p>
                <text:p text:style-name="P8"><text:span text:style-name="T62">- <text:s/></text:span>выдача повторного экземпляра (дубликата) разрешения на строительство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2">Срок предоставления услуги</text:p>
          </table:table-cell>
          <table:table-cell table:style-name="Таблица1.B1" office:value-type="string">
            <text:p text:style-name="P22"/>
            <text:p text:style-name="P23">Срок предоставления муниципальной услуги <text:s/>не <text:s/>должен <text:s/>превышать:</text:p>
            <text:p text:style-name="P24"><text:span text:style-name="T63">-</text:span> <text:span text:style-name="T66">5</text:span> рабочих <text:s/>дней <text:s/>со <text:s/>дня <text:s/>поступления <text:s/>соответствующего <text:s/>заявления .</text:p>
          </table:table-cell>
        </table:table-row>
        <table:table-row table:style-name="Таблица1.10">
          <table:table-cell table:style-name="Таблица1.A1" office:value-type="string">
            <text:p text:style-name="P12">Основания для отказа в приеме заявления</text:p>
          </table:table-cell>
          <table:table-cell table:style-name="Таблица1.B1" office:value-type="string">
            <text:p text:style-name="P30">нет</text:p>
          </table:table-cell>
        </table:table-row>
        <table:table-row table:style-name="Таблица1.11">
          <table:table-cell table:style-name="Таблица1.A1" office:value-type="string">
            <text:p text:style-name="P12">Стоимость</text:p>
          </table:table-cell>
          <table:table-cell table:style-name="Таблица1.B1" office:value-type="string">
            <text:p text:style-name="P2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9"/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2">Административный регламент</text:p>
          </table:table-cell>
          <table:table-cell table:style-name="Таблица1.B1" office:value-type="string">
            <text:p text:style-name="P3"><text:span text:style-name="Основной_20_шрифт_20_абзаца"><text:span text:style-name="T18">Постановление Администрации </text:span></text:span><text:span text:style-name="Основной_20_шрифт_20_абзаца"><text:span text:style-name="T19">Звериноголовского </text:span></text:span><text:span text:style-name="Основной_20_шрифт_20_абзаца"><text:span text:style-name="T18">района <text:s/>от </text:span></text:span><text:span text:style-name="Основной_20_шрифт_20_абзаца"><text:span text:style-name="T20">19</text:span></text:span><text:span text:style-name="Основной_20_шрифт_20_абзаца"><text:span text:style-name="T18">.</text:span></text:span><text:span text:style-name="Основной_20_шрифт_20_абзаца"><text:span text:style-name="T21">01</text:span></text:span><text:span text:style-name="Основной_20_шрифт_20_абзаца"><text:span text:style-name="T18">.20</text:span></text:span><text:span text:style-name="Основной_20_шрифт_20_абзаца"><text:span text:style-name="T21">21</text:span></text:span><text:span text:style-name="Основной_20_шрифт_20_абзаца"><text:span text:style-name="T18"> № </text:span></text:span><text:span text:style-name="Основной_20_шрифт_20_абзаца"><text:span text:style-name="T20">13</text:span></text:span><text:span text:style-name="Основной_20_шрифт_20_абзаца"><text:span text:style-name="T18"> «Об утверждении </text:span></text:span><text:span text:style-name="Основной_20_шрифт_20_абзаца"><text:span text:style-name="T22">А</text:span></text:span><text:span text:style-name="Основной_20_шрифт_20_абзаца"><text:span text:style-name="T18">дминистративного регламента <text:s/>предоставлени</text:span></text:span><text:span text:style-name="Основной_20_шрифт_20_абзаца"><text:span text:style-name="T23">я</text:span></text:span><text:span text:style-name="Основной_20_шрифт_20_абзаца"><text:span text:style-name="T18"> Администраци</text:span></text:span><text:span text:style-name="Основной_20_шрифт_20_абзаца"><text:span text:style-name="T20">ей</text:span></text:span><text:span text:style-name="Основной_20_шрифт_20_абзаца"><text:span text:style-name="T18"> </text:span></text:span><text:span text:style-name="Основной_20_шрифт_20_абзаца"><text:span text:style-name="T19">Звериноголовского </text:span></text:span><text:span text:style-name="Основной_20_шрифт_20_абзаца"><text:span text:style-name="T18">района муниципальной услуги </text:span></text:span><text:span text:style-name="Основной_20_шрифт_20_абзаца"><text:span text:style-name="T20">по выдаче разрешений на строительство</text:span></text:span><text:span text:style-name="Основной_20_шрифт_20_абзаца"><text:span text:style-name="T24">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5">Контактные данные органа</text:p>
          </table:table-cell>
          <table:table-cell table:style-name="Таблица1.B2" office:value-type="string">
            <text:p text:style-name="P26"><text:span text:style-name="T25">Глава Администрации <text:s/>Звериноголов</text:span><text:span text:style-name="T33">ского муниципального округа Курганской области</text:span><text:span text:style-name="T25"> - </text:span><text:span text:style-name="T28">О</text:span><text:span text:style-name="T26">.А.</text:span><text:span text:style-name="T28">Курочк</text:span><text:span text:style-name="T26">ин</text:span></text:p>
            <text:p text:style-name="P26"><text:span text:style-name="T25">Адрес: 641</text:span><text:span text:style-name="T29">480</text:span><text:span text:style-name="T25">, Россия, Курганская область,</text:span></text:p>
            <text:p text:style-name="P27"><text:soft-page-break/><text:span text:style-name="T26">с</text:span><text:span text:style-name="T25"> </text:span><text:span text:style-name="T26">,</text:span><text:span text:style-name="T25"> </text:span><text:span text:style-name="T30">Звериноголовское, </text:span><text:span text:style-name="T25">ул. </text:span><text:span text:style-name="T27">Чапаева</text:span><text:span text:style-name="T25">, </text:span><text:span text:style-name="T26">д.</text:span><text:span text:style-name="T27">41</text:span></text:p>
            <text:p text:style-name="P28"><text:span text:style-name="T25">Тел. 8(352</text:span><text:span text:style-name="T27">40</text:span><text:span text:style-name="T25">) </text:span><text:span text:style-name="T27">2-15-05</text:span></text:p>
            <text:p text:style-name="P5"><text:span text:style-name="T68">Электронный адрес: </text:span><text:span text:style-name="Internet_20_link"><text:span text:style-name="T9">45t0</text:span></text:span><text:span text:style-name="Internet_20_link"><text:span text:style-name="T10">05</text:span></text:span><text:span text:style-name="Internet_20_link"><text:span text:style-name="T9">02@kurganobl.ru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95</meta:editing-cycles>
    <meta:print-date>2018-08-08T10:10:00</meta:print-date>
    <meta:creation-date>2019-04-03T10:29:00</meta:creation-date>
    <dc:date>2022-10-26T15:38:23.142000000</dc:date>
    <meta:editing-duration>PT6H6M49S</meta:editing-duration>
    <meta:generator>LibreOffice/6.2.2.2$Windows_X86_64 LibreOffice_project/2b840030fec2aae0fd2658d8d4f9548af4e3518d</meta:generator>
    <meta:document-statistic meta:table-count="1" meta:image-count="0" meta:object-count="0" meta:page-count="3" meta:paragraph-count="52" meta:word-count="389" meta:character-count="3375" meta:non-whitespace-character-count="30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