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64ca1c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rsid="0070f58a" officeooo:paragraph-rsid="0070f58a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47f49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5feac2" officeooo:paragraph-rsid="002922f9" style:font-name-asian="Times New Roman1" style:font-size-asian="11pt" style:language-asian="ru" style:country-asian="RU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6ca764" officeooo:paragraph-rsid="006ca764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6ca764" officeooo:paragraph-rsid="002987e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1bb0d36" officeooo:paragraph-rsid="006ca764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6ca764" fo:background-color="#ffffff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807606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0c0f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58e88" officeooo:paragraph-rsid="00358e88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5feac2" officeooo:paragraph-rsid="005feac2" style:font-size-asian="11pt" style:font-size-complex="11pt"/>
    </style:style>
    <style:style style:name="P18" style:family="paragraph" style:parent-style-name="Обычный1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19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officeooo:rsid="007a7419" officeooo:paragraph-rsid="007a7419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Table_20_Contents" style:list-style-name="WWNum7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" fo:font-size="11pt" officeooo:paragraph-rsid="00627324" style:font-size-asian="11pt" style:font-size-complex="11pt"/>
    </style:style>
    <style:style style:name="P24" style:family="paragraph" style:parent-style-name="Table_20_Contents" style:list-style-name="WWNum7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695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69ec79" officeooo:paragraph-rsid="00627324" fo:background-color="#ffffff" style:font-name-asian="Arial2" style:font-size-asian="11pt" style:font-weight-asian="normal" style:font-name-complex="Arial2" style:font-size-complex="11pt" style:font-weight-complex="normal"/>
    </style:style>
    <style:style style:name="P25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officeooo:paragraph-rsid="002922f9" style:font-size-asian="11pt" style:font-size-complex="11pt"/>
    </style:style>
    <style:style style:name="P26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officeooo:paragraph-rsid="007a7419" style:font-size-asian="11pt" style:font-size-complex="11pt"/>
    </style:style>
    <style:style style:name="T1" style:family="text">
      <style:text-properties fo:color="#000000" loext:opacity="100%" officeooo:rsid="001a8598" style:font-name-asian="Times New Roman1" style:language-asian="ru" style:country-asian="RU"/>
    </style:style>
    <style:style style:name="T2" style:family="text">
      <style:text-properties fo:color="#000000" loext:opacity="100%" officeooo:rsid="006cebba" style:font-name-asian="Times New Roman1" style:language-asian="ru" style:country-asian="RU"/>
    </style:style>
    <style:style style:name="T3" style:family="text">
      <style:text-properties fo:color="#000000" loext:opacity="100%" style:font-name="Liberation Serif" fo:font-size="12pt" fo:language="ru" fo:country="RU" officeooo:rsid="005feac2" style:font-name-asian="Arial2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2pt" fo:language="ru" fo:country="RU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5" style:family="text">
      <style:text-properties fo:color="#000000" loext:opacity="100%" style:font-name="Liberation Serif" fo:font-size="12pt" fo:language="ru" fo:country="RU" officeooo:rsid="007a7419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6" style:family="text"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T7" style:family="text">
      <style:text-properties fo:color="#000000" loext:opacity="100%" style:font-name="Arial" fo:font-size="11pt" officeooo:rsid="006f00c2" style:font-name-asian="Times New Roman1" style:font-size-asian="11pt" style:language-asian="ru" style:country-asian="RU" style:font-name-complex="Arial2" style:font-size-complex="11pt"/>
    </style:style>
    <style:style style:name="T8" style:family="text">
      <style:text-properties fo:color="#000000" loext:opacity="100%" style:font-name="Arial" fo:font-size="11pt" officeooo:rsid="0064ca1c" style:font-name-asian="Times New Roman1" style:font-size-asian="11pt" style:language-asian="ru" style:country-asian="RU" style:font-name-complex="Arial2" style:font-size-complex="11pt"/>
    </style:style>
    <style:style style:name="T9" style:family="text">
      <style:text-properties fo:color="#000000" loext:opacity="100%" style:font-name="Arial" fo:font-size="11pt" officeooo:rsid="0079ed8f" style:font-name-asian="Times New Roman1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T11" style:family="text">
      <style:text-properties fo:color="#000000" loext:opacity="100%" style:font-name="Arial" fo:font-size="11pt" officeooo:rsid="00747f49" style:font-size-asian="11pt" style:language-asian="ru" style:country-asian="RU" style:font-name-complex="Arial2" style:font-size-complex="11pt"/>
    </style:style>
    <style:style style:name="T12" style:family="text">
      <style:text-properties fo:color="#000000" loext:opacity="100%" style:font-name="Arial" fo:font-size="11pt" officeooo:rsid="006a892e" style:font-size-asian="11pt" style:language-asian="ru" style:country-asian="RU" style:font-name-complex="Arial2" style:font-size-complex="11pt"/>
    </style:style>
    <style:style style:name="T13" style:family="text">
      <style:text-properties fo:color="#000000" loext:opacity="100%" style:font-name="Arial" fo:font-size="11pt" style:letter-kerning="true" style:font-size-asian="11pt" style:language-asian="ru" style:country-asian="RU" style:font-name-complex="Arial2" style:font-size-complex="11pt"/>
    </style:style>
    <style:style style:name="T14" style:family="text">
      <style:text-properties fo:color="#000000" loext:opacity="100%" style:font-name="Arial" fo:font-size="11pt" fo:language="en" fo:country="US" officeooo:rsid="00782517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1" fo:font-size="11pt" fo:font-weight="normal" officeooo:rsid="00240092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6" style:family="text">
      <style:text-properties fo:color="#000000" loext:opacity="100%" style:font-name="Arial1" fo:font-size="11pt" fo:font-weight="normal" officeooo:rsid="00747f49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7" style:family="text">
      <style:text-properties fo:color="#000000" loext:opacity="100%" style:font-name="Arial1" fo:font-size="11pt" fo:font-weight="normal" officeooo:rsid="02584830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8" style:family="text">
      <style:text-properties fo:color="#000000" loext:opacity="100%" style:font-name="Arial1" fo:font-size="11pt" fo:font-weight="normal" officeooo:rsid="02586866" fo:background-color="#ffffff" loext:char-shading-value="0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T19" style:family="text">
      <style:text-properties fo:color="#000000" loext:opacity="100%" style:font-name="Arial1" fo:font-size="11pt" style:letter-kerning="true" style:font-size-asian="11pt"/>
    </style:style>
    <style:style style:name="T20" style:family="text">
      <style:text-properties fo:color="#000000" loext:opacity="100%" style:font-name="Arial CYR" fo:font-size="11.5pt" style:letter-kerning="true" style:font-size-asian="11.5pt"/>
    </style:style>
    <style:style style:name="T21" style:family="text">
      <style:text-properties fo:color="#000000" loext:opacity="100%" style:font-name="Arial CYR" fo:font-size="11.5pt" style:letter-kerning="true" fo:background-color="transparent" loext:char-shading-value="0" style:font-size-asian="11.5pt"/>
    </style:style>
    <style:style style:name="T22" style:family="text">
      <style:text-properties fo:color="#000000" loext:opacity="100%" fo:language="ru" fo:country="RU" officeooo:rsid="006ca764" fo:background-color="#ffffff" loext:char-shading-value="0" style:font-name-asian="Times New Roman1" style:language-asian="ru" style:country-asian="RU" style:font-name-complex="Arial2" style:language-complex="ar" style:country-complex="SA"/>
    </style:style>
    <style:style style:name="T23" style:family="text">
      <style:text-properties fo:color="#000000" loext:opacity="100%" fo:language="ru" fo:country="RU" officeooo:rsid="007a7419" fo:background-color="#ffffff" loext:char-shading-value="0" style:font-name-asian="Times New Roman1" style:language-asian="ru" style:country-asian="RU" style:font-name-complex="Arial2" style:language-complex="ar" style:country-complex="SA"/>
    </style:style>
    <style:style style:name="T24" style:family="text">
      <style:text-properties style:font-name-complex="Arial2"/>
    </style:style>
    <style:style style:name="T25" style:family="text">
      <style:text-properties officeooo:rsid="026cc50a" style:font-name-complex="Arial2"/>
    </style:style>
    <style:style style:name="T26" style:family="text">
      <style:text-properties officeooo:rsid="006cebba" style:font-name-complex="Arial2"/>
    </style:style>
    <style:style style:name="T27" style:family="text">
      <style:text-properties fo:font-variant="normal" fo:text-transform="none" fo:color="#00000a" loext:opacity="100%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28" style:family="text">
      <style:text-properties fo:font-variant="normal" fo:text-transform="none" fo:color="#00000a" loext:opacity="100%" fo:letter-spacing="normal" fo:language="ru" fo:country="RU" fo:font-style="normal" fo:font-weight="normal" officeooo:rsid="026cc50a" fo:background-color="#ffffff" loext:char-shading-value="0" style:font-name-asian="Arial2" style:font-weight-asian="normal" style:font-name-complex="Arial2" style:font-weight-complex="normal"/>
    </style:style>
    <style:style style:name="T29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fo:background-color="#ffff00" loext:char-shading-value="0" style:font-size-asian="11.5pt" style:language-asian="ru" style:country-asian="RU" style:font-weight-asian="normal" style:font-name-complex="Arial" style:font-size-complex="11.5pt" style:font-weight-complex="normal"/>
    </style:style>
    <style:style style:name="T30" style:family="text">
      <style:text-properties fo:font-variant="normal" fo:text-transform="none" fo:color="#000000" loext:opacity="100%" style:font-name="Arial CYR" fo:font-size="11pt" fo:letter-spacing="normal" fo:language="en" fo:country="US" fo:font-style="normal" style:text-underline-style="none" fo:font-weight="normal" style:letter-kerning="true" fo:background-color="transparent" loext:char-shading-value="0" style:font-size-asian="11pt" style:language-asian="ru" style:country-asian="RU" style:font-weight-asian="normal" style:font-name-complex="Arial" style:font-size-complex="11.5pt" style:font-weight-complex="normal"/>
    </style:style>
    <style:style style:name="T31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32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10f0f44" style:font-name-asian="Calibri1" style:language-asian="en" style:country-asian="US" style:font-style-asian="normal" style:font-weight-asian="normal" style:font-name-complex="Times New Roman" style:font-weight-complex="bold"/>
    </style:style>
    <style:style style:name="T33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2602a56" style:font-name-asian="Calibri1" style:language-asian="en" style:country-asian="US" style:font-style-asian="normal" style:font-weight-asian="normal" style:font-name-complex="Times New Roman" style:font-weight-complex="bold"/>
    </style:style>
    <style:style style:name="T34" style:family="text">
      <style:text-properties fo:font-variant="normal" fo:text-transform="none" fo:color="#1c1c1c" loext:opacity="100%" style:text-line-through-style="none" style:text-line-through-type="none" fo:letter-spacing="normal" fo:language="ru" fo:country="RU" fo:font-style="normal" style:text-underline-style="none" fo:font-weight="normal" officeooo:rsid="007a7419" style:font-name-asian="Calibri1" style:language-asian="en" style:country-asian="US" style:font-style-asian="normal" style:font-weight-asian="normal" style:font-name-complex="Times New Roman" style:font-weight-complex="bold"/>
    </style:style>
    <style:style style:name="T3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3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28b13" style:font-name-asian="Calibri1" style:language-asian="en" style:country-asian="US" style:font-style-asian="normal" style:font-weight-asian="normal" style:font-name-complex="Times New Roman" style:font-weight-complex="bold"/>
    </style:style>
    <style:style style:name="T3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53984" style:font-name-asian="Calibri1" style:language-asian="en" style:country-asian="US" style:font-style-asian="normal" style:font-weight-asian="normal" style:font-name-complex="Times New Roman" style:font-weight-complex="bold"/>
    </style:style>
    <style:style style:name="T3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68796" style:font-name-asian="Calibri1" style:language-asian="en" style:country-asian="US" style:font-style-asian="normal" style:font-weight-asian="normal" style:font-name-complex="Times New Roman" style:font-weight-complex="bold"/>
    </style:style>
    <style:style style:name="T3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a7419" style:font-name-asian="Calibri1" style:language-asian="en" style:country-asian="US" style:font-style-asian="normal" style:font-weight-asian="normal" style:font-name-complex="Times New Roman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super 58%" fo:letter-spacing="normal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41" style:family="text">
      <style:text-properties officeooo:rsid="00627324"/>
    </style:style>
    <style:style style:name="T42" style:family="text">
      <style:text-properties style:font-name="Liberation Serif" fo:font-size="12pt" fo:language="ru" fo:country="RU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43" style:family="text">
      <style:text-properties style:font-name="Liberation Serif" fo:font-size="12pt" fo:language="ru" fo:country="RU" officeooo:rsid="006ca764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44" style:family="text">
      <style:text-properties style:font-name="Liberation Serif" fo:font-size="12pt" fo:language="ru" fo:country="RU" officeooo:rsid="007a7419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45" style:family="text">
      <style:text-properties officeooo:rsid="01067f4c" style:language-asian="ru" style:country-asian="RU"/>
    </style:style>
    <style:style style:name="T46" style:family="text">
      <style:text-properties officeooo:rsid="026cc50a" style:language-asian="ru" style:country-asian="RU"/>
    </style:style>
    <style:style style:name="T47" style:family="text">
      <style:text-properties officeooo:rsid="0064ca1c"/>
    </style:style>
    <style:style style:name="T48" style:family="text">
      <style:text-properties officeooo:rsid="006ca764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1c4091f" style:font-style-asian="normal" style:font-weight-asian="normal" style:font-weight-complex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2602a56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7a7419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font-weight-complex="bold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2602a56" style:font-name-asian="Calibri1" style:language-asian="en" style:country-asian="US" style:font-style-asian="normal" style:font-weight-asian="normal" style:font-name-complex="Times New Roman" style:font-weight-complex="bold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07a7419" style:font-name-asian="Calibri1" style:language-asian="en" style:country-asian="US" style:font-style-asian="normal" style:font-weight-asian="normal" style:font-name-complex="Times New Roman" style:font-weight-complex="bold"/>
    </style:style>
    <style:style style:name="T57" style:family="text">
      <style:text-properties officeooo:rsid="006cebba"/>
    </style:style>
    <style:style style:name="T58" style:family="text">
      <style:text-properties officeooo:rsid="006f00c2"/>
    </style:style>
    <style:style style:name="T59" style:family="text">
      <style:text-properties officeooo:rsid="00747f49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7a7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0">Выдача градостроительного плана земельного участка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5"><text:span text:style-name="T6">Администрация </text:span><text:span text:style-name="T7">Кетовского</text:span><text:span text:style-name="T6"> </text:span><text:span text:style-name="T8">муниципального округа </text:span><text:span text:style-name="T9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1"><text:span text:style-name="T48">П</text:span>равообладатели земельных участков, а также иные лица в случае, предусмотренном частью 1 статьи 57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3">Администрация <text:span text:style-name="T58">Кетовского </text:span><text:span text:style-name="T47">муниципального округа </text:span><text:span text:style-name="T58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21">Физические<text:span text:style-name="T41">, юридические</text:span>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25"><text:span text:style-name="Основной_20_шрифт_20_абзаца1"><text:span text:style-name="T3">1) </text:span></text:span><text:span text:style-name="Основной_20_шрифт_20_абзаца1"><text:span text:style-name="T4">заявление;</text:span></text:span></text:p>
            <text:p text:style-name="P26"><text:span text:style-name="Основной_20_шрифт_20_абзаца1"><text:span text:style-name="T5">2) д</text:span></text:span><text:span text:style-name="Основной_20_шрифт_20_абзаца1"><text:span text:style-name="T22">окумент, удостоверяющий личность;</text:span></text:span></text:p>
            <text:p text:style-name="P18"><text:span text:style-name="Основной_20_шрифт_20_абзаца1"><text:span text:style-name="T44">3</text:span></text:span><text:span text:style-name="Основной_20_шрифт_20_абзаца1"><text:span text:style-name="T42">) правоустанавливающие документы на </text:span></text:span><text:span text:style-name="Основной_20_шрифт_20_абзаца1"><text:span text:style-name="T43">земельный участок</text:span></text:span><text:span text:style-name="Основной_20_шрифт_20_абзаца1"><text:span text:style-name="T42">.</text:span>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9"><text:span text:style-name="T61">1</text:span>) Выписка из Единого государственного реестра недвижимости на земельный участок;</text:p>
            <text:p text:style-name="P8"><text:span text:style-name="T61">2</text:span>) <text:span text:style-name="T50">В</text:span><text:span text:style-name="T51">ыписку из </text:span><text:span text:style-name="T52">ЕГРЮЛ (ЕГРИП);</text:span></text:p>
            <text:p text:style-name="P8"><text:span text:style-name="T53">3</text:span><text:span text:style-name="T49">) </text:span><text:span text:style-name="T55">И</text:span><text:span text:style-name="T54">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;</text:span></text:p>
            <text:p text:style-name="P8"><text:span text:style-name="T56">4</text:span><text:span text:style-name="T54">) </text:span><text:span text:style-name="T33">У</text:span><text:span text:style-name="T32">твержденные проект межевания территории и (или) схема расположения земельного участка или земельных участков;</text:span></text:p>
            <text:p text:style-name="P8"><text:span text:style-name="T34">5</text:span><text:span text:style-name="T31">) </text:span><text:span text:style-name="T36">Д</text:span><text:span text:style-name="T35">оговор о комплексном развитии территории </text:span><text:span text:style-name="T36">(примечание:в</text:span><text:span text:style-name="T35"> случае, предусмотренном частью 4 статьи 57</text:span><text:span text:style-name="T40">3</text:span><text:span text:style-name="T35"> Градостроительного кодекса Российской Федерации (за исключением случаев 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, определенным в соответствии с Градостроительным кодексом Российской Федерации или субъектом Российской Федерации</text:span><text:span text:style-name="T36">);</text:span></text:p>
            <text:p text:style-name="P8"><text:span text:style-name="T39">6</text:span><text:span text:style-name="T35">) Информация об ограничениях использования земельного участка (примечание: в том числе, если земельный участок полностью или частично расположен в границах зон с особыми условиями использования территорий);</text:span></text:p>
            <text:p text:style-name="P8"><text:span text:style-name="T39">7</text:span><text:span text:style-name="T35">) </text:span><text:span text:style-name="T37">И</text:span><text:span text:style-name="T35">нформация о границах зон с особыми условиями использования территорий </text:span><text:span text:style-name="T37">(примечание:</text:span><text:span text:style-name="T35"> в том числе если земельный участок полностью или частично расположен в границах таких зон</text:span><text:span text:style-name="T37">);</text:span></text:p>
            <text:p text:style-name="P8"><text:span text:style-name="T39">8</text:span><text:span text:style-name="T35">) </text:span><text:span text:style-name="T38">Д</text:span><text:span text:style-name="T35">окументация по планировке территории </text:span><text:span text:style-name="T37">(примечание:</text:span><text:span text:style-name="T35"> в случаях, предусмотренных частью 4 статьи 57</text:span><text:span text:style-name="T40">3</text:span><text:span text:style-name="T35"> Градостроительного кодекса Российской Федерации</text:span><text:span text:style-name="T37">)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4081647644" text:style-name="WWNum7">
              <text:list-header>
                <text:p text:style-name="P23"><text:span text:style-name="T27">- </text:span><text:span text:style-name="T28">в</text:span><text:span text:style-name="T27">ыдача</text:span><text:span text:style-name="T24"> </text:span><text:span text:style-name="T26"><text:s/>градостроительного плана земельного участка</text:span><text:span text:style-name="T25">;</text:span></text:p>
              </text:list-header>
              <text:list-item>
                <text:p text:style-name="P23"><text:soft-page-break/><text:span text:style-name="T25">- выдача дубликата градостроительного плана земельного участка</text:span></text:p>
                <text:p text:style-name="P24"><text:span text:style-name="T45">- </text:span><text:span text:style-name="T46">в</text:span><text:span text:style-name="T45">ыдача</text:span><text:span text:style-name="T1"> (направление) решения об отказе в</text:span><text:span text:style-name="T2">ыдаче ГПЗУ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7">не более <text:span text:style-name="T41"><text:s/></text:span><text:span text:style-name="T57">14 рабочих</text:span> дней</text:p>
            <text:p text:style-name="P16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4"/>
            <text:p text:style-name="P22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2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6"><text:span text:style-name="T15">Постановление Администрации </text:span><text:span text:style-name="T16">Кетовского</text:span><text:span text:style-name="T15"> </text:span><text:span text:style-name="T17">муниципального округа Курганской области </text:span><text:span text:style-name="T15">от </text:span><text:span text:style-name="T16">31 августа</text:span><text:span text:style-name="T18"> </text:span><text:span text:style-name="T17">2023</text:span><text:span text:style-name="T15"> г.</text:span><text:span text:style-name="T17">ода</text:span><text:span text:style-name="T15"> № </text:span><text:span text:style-name="T16">2128</text:span><text:span text:style-name="T15"> <text:s/>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12">Контактные данные органа</text:p>
          </table:table-cell>
          <table:table-cell table:style-name="Таблица1.B2" office:value-type="string">
            <text:p text:style-name="P13"><text:span text:style-name="T10">Глава Администрации </text:span><text:span text:style-name="T11">Кетовского</text:span><text:span text:style-name="T10"> </text:span><text:span text:style-name="T12">муниципального округа</text:span><text:span text:style-name="T10"> — </text:span><text:span text:style-name="T11">О.Н. Язовских</text:span></text:p>
            <text:p text:style-name="P15"><text:span text:style-name="T10">Адрес: </text:span><text:span text:style-name="T13">641310, </text:span><text:span text:style-name="T19">Кетовский район, с. Кетово, ул. Космоновтов, 39</text:span></text:p>
            <text:p text:style-name="P15"><text:span text:style-name="T10">Тел. </text:span><text:span text:style-name="T14">7</text:span><text:span text:style-name="T10">(</text:span><text:span text:style-name="T14">35231</text:span><text:span text:style-name="T10">) </text:span><text:span text:style-name="T14">2-3541</text:span></text:p>
            <text:p text:style-name="P14"><text:span text:style-name="T60">Электронный адрес: </text:span><text:span text:style-name="Internet_20_link"><text:span text:style-name="T30"><text:s/></text:span></text:span><text:span text:style-name="T21">Ad</text:span><text:span text:style-name="T20">mKetr@mail.ru</text:span></text:p>
            <text:p text:style-name="P14"><text:span text:style-name="Internet_20_link"><text:span text:style-name="T29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6</meta:editing-cycles>
    <meta:print-date>2018-08-08T10:10:00</meta:print-date>
    <meta:creation-date>2019-04-03T10:29:00</meta:creation-date>
    <dc:date>2024-03-06T13:55:51.980000000</dc:date>
    <meta:editing-duration>PT6H34M56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1" meta:word-count="341" meta:character-count="2969" meta:non-whitespace-character-count="2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