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0.238cm" fo:margin-top="0cm" fo:margin-bottom="0cm" table:align="left" style:writing-mode="page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5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1.341cm" fo:keep-together="auto"/>
    </style:style>
    <style:style style:name="Таблица1.4" style:family="table-row">
      <style:table-row-properties style:min-row-height="2.335cm" fo:keep-together="auto"/>
    </style:style>
    <style:style style:name="Таблица1.5" style:family="table-row">
      <style:table-row-properties style:min-row-height="4.036cm" fo:keep-together="auto"/>
    </style:style>
    <style:style style:name="Таблица1.11" style:family="table-row">
      <style:table-row-properties style:min-row-height="2.916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494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.388cm" fo:margin-bottom="0.353cm" style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officeooo:paragraph-rsid="0006bdd4"/>
    </style:style>
    <style:style style:name="T1" style:family="text"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language-asian="ar" style:country-asian="SA" style:font-name-complex="Arial1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MT" fo:font-size="12pt" style:font-size-asian="12pt"/>
    </style:style>
    <style:style style:name="T8" style:family="text">
      <style:text-properties style:font-name="ArialMT" fo:font-size="12pt" style:font-size-asian="12pt" style:language-asian="ar" style:country-asian="SA" style:font-name-complex="Arial1" style:font-size-complex="12pt"/>
    </style:style>
    <style:style style:name="T9" style:family="text">
      <style:text-properties style:font-name="ArialMT" fo:font-size="12pt" officeooo:rsid="000b645b" style:font-size-asian="12pt"/>
    </style:style>
    <style:style style:name="T10" style:family="text">
      <style:text-properties style:font-name="ArialMT" fo:font-size="12pt" fo:font-weight="bold" style:font-size-asian="12pt" style:font-weight-asian="bold" style:font-weight-complex="bold"/>
    </style:style>
    <style:style style:name="T11" style:family="text">
      <style:text-properties style:font-name="ArialMT" fo:font-size="10pt" style:font-size-asian="10pt"/>
    </style:style>
    <style:style style:name="T12" style:family="text">
      <style:text-properties fo:color="#000000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T13" style:family="text">
      <style:text-properties fo:color="#000000" loext:opacity="100%" style:font-name="Arial" fo:font-size="12pt" style:font-name-asian="Times New Roman1" style:font-size-asian="12pt" style:language-asian="ru" style:country-asian="RU" style:font-name-complex="Arial1" style:font-size-complex="12pt" style:font-weight-complex="bold"/>
    </style:style>
    <style:style style:name="T14" style:family="text">
      <style:text-properties fo:color="#000000" loext:opacity="100%"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T15" style:family="text">
      <style:text-properties fo:color="#000000" loext:opacity="100%" style:font-name="Arial" fo:font-size="12pt" style:font-name-asian="Times New Roman1" style:font-size-asian="12pt" style:language-asian="ru" style:country-asian="RU" style:font-name-complex="Arial1" style:font-size-complex="10.5pt"/>
    </style:style>
    <style:style style:name="T16" style:family="text">
      <style:text-properties fo:color="#000000" loext:opacity="100%" style:font-name="ArialMT" fo:font-size="12pt" style:font-size-asian="12pt" style:language-asian="ar" style:country-asian="SA" style:font-name-complex="Arial1" style:font-size-complex="10.5pt"/>
    </style:style>
    <style:style style:name="T17" style:family="text">
      <style:text-properties fo:color="#000000" loext:opacity="100%" style:font-name="ArialMT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<text:span text:style-name="T4">Главное Управление социальной защиты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олучатели услуги</text:span><text:span text:style-name="T1"/></text:p>
          </table:table-cell>
          <table:table-cell table:style-name="Таблица1.B1" office:value-type="string">
            <text:p text:style-name="P3"><text:span text:style-name="T4">Физические лица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3"><text:span text:style-name="T4">КГУ Управления социальной защиты населения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1">Заявители</text:span></text:p>
          </table:table-cell>
          <table:table-cell table:style-name="Таблица1.B1" office:value-type="string">
            <text:p text:style-name="P4"><text:span text:style-name="T8">П</text:span><text:span text:style-name="T7">раво на социальную выплату имеют студенты из малоимущих семей и малоимущие одиноко проживающие студенты, обучающиеся по очной форме обучения за счет бюджетных ассигнований федерального бюджета и бюджета субъекта Российской Федерации. </text:span></text:p>
            <text:p text:style-name="P5"><text:span text:style-name="T7">Заявитель может обратиться за государственной услугой через законного</text:span><text:span text:style-name="T11"> </text:span><text:span text:style-name="T7">представителя (доверенное лицо).</text:span></text:p>
          </table:table-cell>
        </table:table-row>
        <table:table-row table:style-name="Таблица1.5">
          <table:table-cell table:style-name="Таблица1.A1" office:value-type="string">
            <text:p text:style-name="P3"><text:span text:style-name="T1">Обязательные документы</text:span><text:span text:style-name="T12"/></text:p>
          </table:table-cell>
          <table:table-cell table:style-name="Таблица1.B1" office:value-type="string">
            <text:p text:style-name="P9"><text:span text:style-name="T16">1) </text:span><text:span text:style-name="T7">заявление о предоставлении социальной выплаты;</text:span></text:p>
            <text:p text:style-name="P11"><text:span text:style-name="T7">2) справку, подтверждающую обучение по очной форме обучения за счет бюджетных ассигнований федерального бюджета и бюджета субъекта Российской Федерации;</text:span></text:p>
            <text:p text:style-name="P13"><text:span text:style-name="T7">3) </text:span><text:span text:style-name="T9"><text:s/>доходы заявителя и членов его семьи за три последних календарных месяца, предшествующих одному календарному месяцу перед месяцем подачи заявления</text:span><text:span text:style-name="T7">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Необязательные документы</text:span><text:span text:style-name="T1"/></text:p>
          </table:table-cell>
          <table:table-cell table:style-name="Таблица1.B1" office:value-type="string">
            <text:p text:style-name="P10"><text:span text:style-name="T5">Документы, необходимые в соответствии с законодательством или иными нормативными правовыми актами </text:span><text:span text:style-name="T13">отсутствуют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езультат</text:span><text:span text:style-name="T1"/></text:p>
          </table:table-cell>
          <table:table-cell table:style-name="Таблица1.B1" office:value-type="string">
            <text:p text:style-name="P6"><text:span text:style-name="T7">Результатом предоставления государственной услуги является предоставление социальной выплаты либо отказ в предоставлении социальной выплаты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4"><text:span text:style-name="T17">Р</text:span><text:span text:style-name="T7">ешение о предоставлении социальной выплаты либо об отказе в предоставлении социальной выплаты принимается учреждением в течение </text:span><text:span text:style-name="T10">десяти дней</text:span><text:span text:style-name="T7"> с даты обращения за предоставлением социальной выплаты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Основания для </text:span><text:soft-page-break/><text:span text:style-name="T1">отказа в приеме заявления</text:span><text:span text:style-name="T1"/></text:p>
          </table:table-cell>
          <table:table-cell table:style-name="Таблица1.B1" office:value-type="string">
            <text:p text:style-name="P1"><text:span text:style-name="T4">Возможность отказа в приеме документов, необходимых для предоставления муниципальной услуги, не </text:span><text:soft-page-break/><text:span text:style-name="T4">предусматривается</text:span><text:span text:style-name="T14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тоимость</text:span><text:span text:style-name="T1"/></text:p>
          </table:table-cell>
          <table:table-cell table:style-name="Таблица1.B1" office:value-type="string">
            <text:p text:style-name="P3"><text:span text:style-name="T14">бесплатно</text:span><text:span text:style-name="T14"/></text:p>
          </table:table-cell>
        </table:table-row>
        <table:table-row table:style-name="Таблица1.11">
          <table:table-cell table:style-name="Таблица1.A1" office:value-type="string">
            <text:p text:style-name="P3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8"><text:span text:style-name="T15">Для назначения социальной выплаты заявитель обращается в учреждение </text:span><text:span text:style-name="T3">по месту жительства (в случае отсутствия регистрации по месту жительства на территории Курганской области - в учреждение по месту пребывания на территории </text:span><text:span text:style-name="T15">Курганской области)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Административный регламент</text:span></text:p>
          </table:table-cell>
          <table:table-cell table:style-name="Таблица1.B1" office:value-type="string">
            <text:p text:style-name="P12"><text:span text:style-name="T6">Приказ Главного Управления социальной защиты населения Курганской области от 30.01.2019г. № 43 «Об утверждении Административного регламента предоставления государственной услуги по предоставлению социальной выплаты студентам из малоимущих семей и малоимущим одиноко проживающим студентам, обучающимся по очной форме обучения за счет бюджетных ассигнований федерального бюджета и бюджета субъекта Российской Федерации»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4-01-15T15:32:47.185000000</dc:date>
    <meta:editing-cycles>30</meta:editing-cycles>
    <meta:editing-duration>PT1H33M57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27" meta:word-count="275" meta:character-count="2328" meta:non-whitespace-character-count="2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