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64ca1c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5feac2" officeooo:paragraph-rsid="002922f9" style:font-name-asian="Times New Roman1" style:font-size-asian="11pt" style:language-asian="ru" style:country-asian="RU" style:font-name-complex="Arial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6ca764" officeooo:paragraph-rsid="006ca764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5feac2" officeooo:paragraph-rsid="005feac2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normal" officeooo:rsid="00240092" officeooo:paragraph-rsid="006cebba" fo:background-color="#ffffff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P15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17" style:family="paragraph" style:parent-style-name="Обычный1">
      <style:paragraph-properties fo:margin-left="0cm" fo:margin-right="0cm" fo:text-align="justify" style:justify-single-word="false" fo:text-indent="0cm" style:auto-text-indent="false" fo:padding="0cm" fo:border="none" style:writing-mode="lr-tb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b0d36" officeooo:paragraph-rsid="006ca764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cf627" officeooo:paragraph-rsid="006ca764" fo:background-color="#ffffff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6ca764" officeooo:paragraph-rsid="002987eb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Table_20_Contents" style:list-style-name="WWNum7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Arial1" fo:font-size="11pt" officeooo:paragraph-rsid="00627324" style:font-size-asian="11pt" style:font-size-complex="11pt"/>
    </style:style>
    <style:style style:name="P22" style:family="paragraph" style:parent-style-name="Table_20_Contents" style:list-style-name="WWNum7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7cm" style:auto-text-indent="false" fo:background-color="transparent" style:writing-mode="lr-tb">
        <style:tab-stops>
          <style:tab-stop style:position="0.695cm"/>
        </style:tab-stops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69ec79" officeooo:paragraph-rsid="00627324" fo:background-color="#ffffff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fo:color="#000000" loext:opacity="100%" officeooo:rsid="001a8598" style:font-name-asian="Times New Roman1" style:language-asian="ru" style:country-asian="RU"/>
    </style:style>
    <style:style style:name="T2" style:family="text">
      <style:text-properties fo:color="#000000" loext:opacity="100%" officeooo:rsid="006cebba" style:font-name-asian="Times New Roman1" style:language-asian="ru" style:country-asian="RU"/>
    </style:style>
    <style:style style:name="T3" style:family="text">
      <style:text-properties fo:color="#000000" loext:opacity="100%" style:font-name="Liberation Serif" fo:font-size="12pt" fo:language="ru" fo:country="RU" officeooo:rsid="005feac2" style:font-name-asian="Arial2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Liberation Serif" fo:font-size="12pt" fo:language="ru" fo:country="RU" fo:background-color="#ffffff" loext:char-shading-value="0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5" style:family="text">
      <style:text-properties fo:color="#000000" loext:opacity="100%" style:language-asian="ru" style:country-asian="RU" style:font-name-complex="Arial2"/>
    </style:style>
    <style:style style:name="T6" style:family="text">
      <style:text-properties fo:color="#000000" loext:opacity="100%" officeooo:rsid="00832b07" style:language-asian="ru" style:country-asian="RU" style:font-name-complex="Arial2"/>
    </style:style>
    <style:style style:name="T7" style:family="text">
      <style:text-properties fo:color="#000000" loext:opacity="100%" officeooo:rsid="007e0057" style:language-asian="ru" style:country-asian="RU" style:font-name-complex="Arial2"/>
    </style:style>
    <style:style style:name="T8" style:family="text">
      <style:text-properties fo:color="#000000" loext:opacity="100%" officeooo:rsid="006b0c0f" style:language-asian="ru" style:country-asian="RU" style:font-name-complex="Arial2"/>
    </style:style>
    <style:style style:name="T9" style:family="text">
      <style:text-properties fo:color="#000000" loext:opacity="100%" officeooo:rsid="007eff8d" style:language-asian="ru" style:country-asian="RU" style:font-name-complex="Arial2"/>
    </style:style>
    <style:style style:name="T10" style:family="text">
      <style:text-properties fo:color="#000000" loext:opacity="100%" officeooo:rsid="006a892e" style:language-asian="ru" style:country-asian="RU" style:font-name-complex="Arial2"/>
    </style:style>
    <style:style style:name="T11" style:family="text">
      <style:text-properties style:font-name-complex="Arial2"/>
    </style:style>
    <style:style style:name="T12" style:family="text">
      <style:text-properties officeooo:rsid="026cc50a" style:font-name-complex="Arial2"/>
    </style:style>
    <style:style style:name="T13" style:family="text">
      <style:text-properties officeooo:rsid="006cebba" style:font-name-complex="Arial2"/>
    </style:style>
    <style:style style:name="T14" style:family="text">
      <style:text-properties fo:font-variant="normal" fo:text-transform="none" fo:color="#00000a" loext:opacity="100%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15" style:family="text">
      <style:text-properties fo:font-variant="normal" fo:text-transform="none" fo:color="#00000a" loext:opacity="100%" fo:letter-spacing="normal" fo:language="ru" fo:country="RU" fo:font-style="normal" fo:font-weight="normal" officeooo:rsid="026cc50a" fo:background-color="#ffffff" loext:char-shading-value="0" style:font-name-asian="Arial2" style:font-weight-asian="normal" style:font-name-complex="Arial2" style:font-weight-complex="normal"/>
    </style:style>
    <style:style style:name="T16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17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18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19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10f0f44" style:font-name-asian="Calibri1" style:language-asian="en" style:country-asian="US" style:font-style-asian="normal" style:font-weight-asian="normal" style:font-name-complex="Times New Roman" style:font-weight-complex="bold"/>
    </style:style>
    <style:style style:name="T20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2602a56" style:font-name-asian="Calibri1" style:language-asian="en" style:country-asian="US" style:font-style-asian="normal" style:font-weight-asian="normal" style:font-name-complex="Times New Roman" style:font-weight-complex="bold"/>
    </style:style>
    <style:style style:name="T2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2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28b13" style:font-name-asian="Calibri1" style:language-asian="en" style:country-asian="US" style:font-style-asian="normal" style:font-weight-asian="normal" style:font-name-complex="Times New Roman" style:font-weight-complex="bold"/>
    </style:style>
    <style:style style:name="T2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53984" style:font-name-asian="Calibri1" style:language-asian="en" style:country-asian="US" style:font-style-asian="normal" style:font-weight-asian="normal" style:font-name-complex="Times New Roman" style:font-weight-complex="bold"/>
    </style:style>
    <style:style style:name="T2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68796" style:font-name-asian="Calibri1" style:language-asian="en" style:country-asian="US" style:font-style-asian="normal" style:font-weight-asian="normal" style:font-name-complex="Times New Roman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super 58%" fo:letter-spacing="normal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26" style:family="text">
      <style:text-properties officeooo:rsid="00627324"/>
    </style:style>
    <style:style style:name="T27" style:family="text">
      <style:text-properties style:font-name="Liberation Serif" fo:font-size="12pt" fo:language="ru" fo:country="RU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28" style:family="text">
      <style:text-properties style:font-name="Liberation Serif" fo:font-size="12pt" fo:language="ru" fo:country="RU" officeooo:rsid="006ca764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29" style:family="text">
      <style:text-properties officeooo:rsid="01067f4c" style:language-asian="ru" style:country-asian="RU"/>
    </style:style>
    <style:style style:name="T30" style:family="text">
      <style:text-properties officeooo:rsid="026cc50a" style:language-asian="ru" style:country-asian="RU"/>
    </style:style>
    <style:style style:name="T31" style:family="text">
      <style:text-properties officeooo:rsid="006318de"/>
    </style:style>
    <style:style style:name="T32" style:family="text">
      <style:text-properties officeooo:rsid="00640d6f"/>
    </style:style>
    <style:style style:name="T33" style:family="text">
      <style:text-properties officeooo:rsid="0064ca1c"/>
    </style:style>
    <style:style style:name="T34" style:family="text">
      <style:text-properties officeooo:rsid="006ca764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1c4091f" style:font-style-asian="normal" style:font-weight-asian="normal" style:font-weight-complex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2602a56" style:font-style-asian="normal" style:font-weight-asian="normal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2602a56" style:font-name-asian="Calibri1" style:language-asian="en" style:country-asian="US" style:font-style-asian="normal" style:font-weight-asian="normal" style:font-name-complex="Times New Roman" style:font-weight-complex="bold"/>
    </style:style>
    <style:style style:name="T41" style:family="text">
      <style:text-properties officeooo:rsid="006cebba"/>
    </style:style>
    <style:style style:name="T42" style:family="text">
      <style:text-properties officeooo:rsid="02504e60"/>
    </style:style>
    <style:style style:name="T43" style:family="text">
      <style:text-properties officeooo:rsid="02584830"/>
    </style:style>
    <style:style style:name="T44" style:family="text">
      <style:text-properties officeooo:rsid="02586866"/>
    </style:style>
    <style:style style:name="T45" style:family="text">
      <style:text-properties officeooo:rsid="02520c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8">Выдача градостроительного плана земельного участка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4">Администрация <text:span text:style-name="T31">Частоозерского</text:span> <text:span text:style-name="T3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9"><text:span text:style-name="T34">П</text:span>равообладатели земельных участков, а также иные лица в случае, предусмотренном частью 11 статьи 573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6">Администрация <text:span text:style-name="T32">Частоозерского </text:span><text:span text:style-name="T3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1">Физические<text:span text:style-name="T26">, юридические</text:span>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5"><text:span text:style-name="Основной_20_шрифт_20_абзаца1"><text:span text:style-name="T3">1) </text:span></text:span><text:span text:style-name="Основной_20_шрифт_20_абзаца1"><text:span text:style-name="T4">заявление;</text:span></text:span></text:p>
            <text:p text:style-name="P17"><text:span text:style-name="Основной_20_шрифт_20_абзаца1"><text:span text:style-name="T27">2) правоустанавливающие документы на </text:span></text:span><text:span text:style-name="Основной_20_шрифт_20_абзаца1"><text:span text:style-name="T28">земельный участок</text:span></text:span><text:span text:style-name="Основной_20_шрифт_20_абзаца1"><text:span text:style-name="T27">.</text:span>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20">1) Выписка из Единого государственного реестра недвижимости на земельный участок;</text:p>
            <text:p text:style-name="P10">2) <text:span text:style-name="T36">В</text:span><text:span text:style-name="T37">ыписку из </text:span><text:span text:style-name="T38">ЕГРЮЛ (ЕГРИП);</text:span></text:p>
            <text:p text:style-name="P10"><text:span text:style-name="T38">3</text:span><text:span text:style-name="T35">) </text:span><text:span text:style-name="T40">И</text:span><text:span text:style-name="T39">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;</text:span></text:p>
            <text:p text:style-name="P10"><text:span text:style-name="T39">4) </text:span><text:span text:style-name="T20">У</text:span><text:span text:style-name="T19">твержденные проект межевания территории и (или) схема расположения земельного участка или земельных участков;</text:span></text:p>
            <text:p text:style-name="P10"><text:span text:style-name="T19">5</text:span><text:span text:style-name="T18">) </text:span><text:span text:style-name="T22">Д</text:span><text:span text:style-name="T21">оговор о комплексном развитии территории </text:span><text:span text:style-name="T22">(примечание:в</text:span><text:span text:style-name="T21"> случае, предусмотренном частью 4 статьи 57</text:span><text:span text:style-name="T25">3</text:span><text:span text:style-name="T21"> Градостроительного кодекса Российской Федерации (за исключением случаев самостоятельной реализации Российской Федерацией,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, определенным в соответствии с Градостроительным кодексом Российской Федерации или субъектом Российской Федерации</text:span><text:span text:style-name="T22">);</text:span></text:p>
            <text:p text:style-name="P10"><text:span text:style-name="T22">6</text:span><text:span text:style-name="T21">) Информация об ограничениях использования земельного участка (примечание: в том числе, если земельный участок полностью или частично расположен в границах зон с особыми условиями использования территорий);</text:span></text:p>
            <text:p text:style-name="P10"><text:span text:style-name="T21">7) </text:span><text:span text:style-name="T23">И</text:span><text:span text:style-name="T21">нформация о границах зон с особыми условиями использования территорий </text:span><text:span text:style-name="T23">(примечание:</text:span><text:span text:style-name="T21"> в том числе если земельный участок полностью или частично расположен в границах таких зон</text:span><text:span text:style-name="T23">);</text:span></text:p>
            <text:p text:style-name="P10"><text:span text:style-name="T23">8</text:span><text:span text:style-name="T21">) </text:span><text:span text:style-name="T24">Д</text:span><text:span text:style-name="T21">окументация по планировке территории </text:span><text:span text:style-name="T23">(примечание:</text:span><text:span text:style-name="T21"> в случаях, предусмотренных частью 4 статьи 57</text:span><text:span text:style-name="T25">3</text:span><text:span text:style-name="T21"> Градостроительного кодекса Российской Федерации</text:span><text:span text:style-name="T23">)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1578609002" text:style-name="WWNum7">
              <text:list-header>
                <text:p text:style-name="P21"><text:span text:style-name="T14">- </text:span><text:span text:style-name="T15">в</text:span><text:span text:style-name="T14">ыдача</text:span><text:span text:style-name="T11"> </text:span><text:span text:style-name="T13">ГПЗУ</text:span><text:span text:style-name="T12">;</text:span></text:p>
                <text:p text:style-name="P22"><text:span text:style-name="T29">- </text:span><text:span text:style-name="T30">в</text:span><text:span text:style-name="T29">ыдача</text:span><text:span text:style-name="T1"> (направление) решения об отказе в</text:span><text:span text:style-name="T2">ыдаче ГПЗУ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3">не более <text:span text:style-name="T26"><text:s/></text:span><text:span text:style-name="T41">14 рабочих</text:span> дней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42">Частоозер</text:span>ского <text:span text:style-name="T43">муниципального округа Курганской области </text:span>от <text:span text:style-name="T44">10 ноября </text:span><text:span text:style-name="T43">2023</text:span> г.<text:span text:style-name="T43">ода</text:span> № <text:span text:style-name="T44">235</text:span> <text:s/>«Об утверждении Административного регламента предоставления Администрацией <text:span text:style-name="T42">Частоозер</text:span>ского <text:span text:style-name="T45">муниципального округа</text:span> муниципальной услуги «Выдача градостроительного плана земельного участка»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6"><text:span text:style-name="T5">Глава Администрации </text:span><text:span text:style-name="T6">Частоозер</text:span><text:span text:style-name="T5">ского </text:span><text:span text:style-name="T10">муниципального округа</text:span><text:span text:style-name="T5"> — </text:span><text:span text:style-name="T7">П.А.Перепечин</text:span></text:p>
            <text:p text:style-name="P16"><text:span text:style-name="T5">Адрес: 641</text:span><text:span text:style-name="T7">57</text:span><text:span text:style-name="T5">0, Россия, Курганская область,</text:span></text:p>
            <text:p text:style-name="P16"><text:span text:style-name="T7">с</text:span><text:span text:style-name="T5"> </text:span><text:span text:style-name="T7">Частоозерье,</text:span><text:span text:style-name="T5"> ул. </text:span><text:span text:style-name="T7">Октябрьская</text:span><text:span text:style-name="T5">, </text:span><text:span text:style-name="T7">д.126</text:span></text:p>
            <text:p text:style-name="P16"><text:span text:style-name="T5">Тел. 8(352</text:span><text:span text:style-name="T8">2</text:span><text:span text:style-name="T5">) </text:span><text:span text:style-name="T9">42-84-45</text:span></text:p>
            <text:p text:style-name="P9">Электронный адрес: <text:span text:style-name="Internet_20_link"><text:span text:style-name="T16">45t0</text:span></text:span><text:span text:style-name="Internet_20_link"><text:span text:style-name="T17">20</text:span></text:span><text:span text:style-name="Internet_20_link"><text:span text:style-name="T16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0</meta:editing-cycles>
    <meta:print-date>2018-08-08T10:10:00</meta:print-date>
    <meta:creation-date>2019-04-03T10:29:00</meta:creation-date>
    <dc:date>2023-12-05T11:16:54.873000000</dc:date>
    <meta:editing-duration>PT3H58M25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0" meta:word-count="323" meta:character-count="2844" meta:non-whitespace-character-count="2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