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456c0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456c0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81b9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6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.801cm"/>
          <style:tab-stop style:position="9.753cm"/>
        </style:tab-stops>
      </style:paragraph-properties>
    </style:style>
    <style:style style:name="P17" style:family="paragraph" style:parent-style-name="ConsPlusNormal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6ddddf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01cm"/>
          <style:tab-stop style:position="9.753cm"/>
        </style:tab-stops>
      </style:paragraph-properties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style:font-name="Arial1" fo:font-size="10.5pt" officeooo:rsid="005e9d79" style:font-name-asian="Times New Roman1" style:font-size-asian="10.5pt" style:language-asian="ru" style:country-asian="RU" style:font-name-complex="Arial3" style:font-size-complex="10.5pt"/>
    </style:style>
    <style:style style:name="T4" style:family="text">
      <style:text-properties fo:color="#000000" style:font-name="Arial1" fo:font-size="10.5pt" style:font-size-asian="10.5pt" style:font-name-complex="Arial3" style:font-size-complex="10.5pt"/>
    </style:style>
    <style:style style:name="T5" style:family="text">
      <style:text-properties fo:color="#000000" style:font-name="Arial" style:font-name-complex="Arial3"/>
    </style:style>
    <style:style style:name="T6" style:family="text">
      <style:text-properties fo:color="#000000" style:font-name="Arial" fo:font-size="12pt" style:font-size-asian="12pt" style:font-name-complex="Arial3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7641c0" style:font-size-asian="12pt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11" style:family="text">
      <style:text-properties fo:color="#00000a" style:font-name="Arial2" fo:font-weight="normal" officeooo:rsid="007456c0" fo:background-color="transparent" loext:char-shading-value="0" style:font-name-asian="Arial2" style:font-name-complex="Arial2"/>
    </style:style>
    <style:style style:name="T12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3" style:family="text">
      <style:text-properties fo:color="#00000a" style:font-name="Arial2" fo:font-size="12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4" style:family="text">
      <style:text-properties fo:color="#00000a" style:font-name="Arial2" fo:font-size="12pt" fo:font-style="normal" fo:font-weight="normal" officeooo:rsid="00240092" fo:background-color="#ffffff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6" style:family="text">
      <style:text-properties fo:color="#00000a" style:font-name="Segoe UI Symbol" fo:font-size="12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7" style:family="text">
      <style:text-properties officeooo:rsid="006da440"/>
    </style:style>
    <style:style style:name="T18" style:family="text">
      <style:text-properties style:font-name="Arial1"/>
    </style:style>
    <style:style style:name="T19" style:family="text">
      <style:text-properties style:font-name="Arial" style:font-name-complex="Arial3"/>
    </style:style>
    <style:style style:name="T20" style:family="text">
      <style:text-properties style:use-window-font-color="true" fo:font-size="12pt" fo:font-weight="normal"/>
    </style:style>
    <style:style style:name="T21" style:family="text">
      <style:text-properties style:use-window-font-color="true" fo:font-size="12pt" fo:font-weight="normal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9"><text:span text:style-name="T21">Выдача разрешений на ввод объектов в эксплуа</text:span><text:span text:style-name="T20">тацию, в случаях, указанных в части 4 статьи 51 Градостроительного кодекса Российской Федерации в отношении территорий поселений, входящих в состав <text:s/>Макушинского района, в пункте 6 части 5, пункте 3 части 6 статьи 51 Градостроительн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5"><text:span text:style-name="T12">Администрация </text:span><text:span text:style-name="T4">Макушинского</text:span><text:span text:style-name="T15"> </text:span><text:span text:style-name="T12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7">ей</text:span> <text:span text:style-name="T18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- физические лица </text:p>
            <text:p text:style-name="P4"><text:s/>юридические лица, в том числ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<text:span text:style-name="T2">- </text:span><text:span text:style-name="T3">з</text:span><text:span text:style-name="T2">аявление;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1888373522" text:style-name="WWNum7">
              <text:list-item>
                <text:list>
                  <text:list-header>
                    <text:p text:style-name="P17"><text:span text:style-name="T6">Результатами</text:span><text:span text:style-name="T7"> предоставления муниципальной услуги являются:</text:span></text:p>
                  </text:list-header>
                </text:list>
              </text:list-item>
            </text:list>
            <text:p text:style-name="P18"><text:span text:style-name="T8">1) </text:span><text:span text:style-name="T7">выдача (направление) разрешения на ввод объекта в эксплуатацию;</text:span></text:p>
            <text:list xml:id="list80305826989441" text:continue-numbering="true" text:style-name="WWNum7">
              <text:list-item>
                <text:list>
                  <text:list-header>
                    <text:p text:style-name="P16"><text:span text:style-name="T8">2) </text:span><text:span text:style-name="T7">выдача (направление) решения об отказе</text:span><text:span text:style-name="T9"> </text:span><text:span text:style-name="T7">в выдаче разрешения на ввод объекта в эксплуатацию;</text:span></text:p>
                    <text:p text:style-name="P16"><text:span text:style-name="T8">3) </text:span><text:span text:style-name="T7">выдача (направление) повторного экземпляра (дубликата) разрешения на ввод объекта в эксплуатацию.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4"><text:span text:style-name="T11">7 раб. дн.</text:span><text:span text:style-name="T10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8"><text:span text:style-name="T13">Постановление Администрации Макушинского района от 06 марта 2020 г. </text:span><text:span text:style-name="T16">№</text:span><text:span text:style-name="T13"> 94 «Об утверждении </text:span><text:span text:style-name="T14">Админи</text:span><text:span text:style-name="T13">стративного регламента предоставления Администрацией Макушинского района муниципальной услуги по выдаче разрешение на ввод объектов в эксплуатацию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0-07-14T08:02:50.553000000</dc:date>
    <meta:editing-duration>PT3H51M5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82" meta:character-count="1439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